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4620f" officeooo:paragraph-rsid="0014620f"/>
    </style:style>
    <style:style style:name="P2" style:family="paragraph" style:parent-style-name="Text_20_body">
      <style:text-properties officeooo:rsid="0014620f" officeooo:paragraph-rsid="0014620f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4" style:family="paragraph" style:parent-style-name="Text_20_body">
      <style:text-properties officeooo:rsid="0015407e" officeooo:paragraph-rsid="0015407e"/>
    </style:style>
    <style:style style:name="T1" style:family="text">
      <style:text-properties officeooo:rsid="001462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eata Hejmanowska<text:tab/><text:tab/><text:tab/><text:tab/><text:tab/><text:tab/><text:tab/><text:tab/><text:tab/><text:tab/>3.10.2020</text:p>
      <text:p text:style-name="Title">Klasyfikacja obrazów Sentinel-2 <text:line-break/>w SNAP</text:p>
      <text:p text:style-name="P3"/>
      <text:h text:style-name="Heading_20_1" text:outline-level="1">Obszar testowy</text:h>
      <text:p text:style-name="P4">Miasto</text:p>
      <text:p text:style-name="P4">Nazwa pliku obrazu *.zip</text:p>
      <text:p text:style-name="Text_20_body"/>
      <text:h text:style-name="Heading_20_1" text:outline-level="1">Dane</text:h>
      <text:p text:style-name="Text_20_body"/>
      <text:p text:style-name="Text_20_body"/>
      <text:h text:style-name="Heading_20_1" text:outline-level="1">Analizy separatywności klas</text:h>
      <text:p text:style-name="Text_20_body"/>
      <text:p text:style-name="Text_20_body"/>
      <text:h text:style-name="Heading_20_1" text:outline-level="1">Wynik klasyfikacji</text:h>
      <text:p text:style-name="Text_20_body"/>
      <text:p text:style-name="Text_20_body"/>
      <text:h text:style-name="Heading_20_1" text:outline-level="1"><text:span text:style-name="T1">W</text:span>alidacja wyniku klasyfikacji</text:h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ohit Devanagari1" style:font-family-complex="'Lohit Devanagari'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H </meta:initial-creator>
    <meta:creation-date>2020-11-03T11:25:10.179955275</meta:creation-date>
    <dc:date>2020-11-04T05:32:54.372361523</dc:date>
    <dc:creator>BH </dc:creator>
    <meta:editing-duration>PT9M57S</meta:editing-duration>
    <meta:editing-cycles>2</meta:editing-cycles>
    <meta:generator>LibreOffice/6.4.6.2$Linux_X86_64 LibreOffice_project/40$Build-2</meta:generator>
    <meta:document-statistic meta:table-count="0" meta:image-count="0" meta:object-count="0" meta:page-count="1" meta:paragraph-count="9" meta:word-count="24" meta:character-count="197" meta:non-whitespace-character-count="172"/>
  </office:meta>
</office:document-meta>
</file>