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aboutme"/><text:bookmark-start text:name="__RefHeading___about_me_1"/><text:bookmark-start text:name="about_me"/>About Me<text:bookmark-end text:name="__RefHeading___about_me_1"/><text:bookmark-end text:name="about_me"/></text:h>
      <text:p text:style-name="Text_20_body">Since all you may want to know about my professional carrier is written in Curriculum Vitae (browse the sidebar on the left), I am not going to write too much about myself here. However, for any questions, please feel free to come to my office and ask in person, call me at +4812-6173408, Skype me, or <text:a xlink:type="simple" xlink:href="https://home.agh.edu.pl/~kkulak/doku.php?id=user:konrad:contact" text:style-name="Internet_20_link" text:visited-style-name="Visited_20_Internet_20_Link">write an e-mail</text:a>. </text:p>
      <text:h text:style-name="Heading_20_2" text:outline-level="2"><text:bookmark-start text:name="__RefHeading___contact_2"/><text:bookmark-start text:name="contact"/>Contact<text:bookmark-end text:name="__RefHeading___contact_2"/><text:bookmark-end text:name="contact"/></text:h>
      <text:p text:style-name="Text_20_body"><text:span text:style-name="Source_20_Text">
&lt;style type="text/css"&gt;
.s1 {
	font-family: Courier New, Courier, monospace;
}
&lt;/style&gt;
&lt;p class="s1"&gt;Konrad Kułakowski&lt;/p&gt;
&lt;p class="s1"&gt;Department of Applied Computer Science &lt;a href="http://www.kis.agh.edu.pl/en/start" target="_blank"&gt;(URL)&lt;/a&gt;&lt;br /&gt;
  AGH University of Science and Technology &lt;a href="http://www.agh.edu.pl/en/" target="_blank"&gt;(URL)&lt;/a&gt; &lt;br/&gt;
  Al. Mickiewicza 30&lt;br /&gt;
  30-059 Krakow, POLAND&lt;br /&gt;
  building: C2&lt;br /&gt;
  office: 427&lt;/p&gt;
&lt;br /&gt;
&lt;p class="s1"&gt; phone: +48 12 617 3408 &lt;br /&gt;
skype: konrad2499 &lt;br /&gt;
e-mail: &lt;a href="doku.php?id=user:konrad:contact"&gt;(click here)&lt;/a&gt;&lt;br /&gt;
</text:span></text:p>
      <text:p text:style-name="Text_20_body"><text:span text:style-name="Source_20_Text">
&lt;script type="text/javascript" src="http://www.skypeassets.com/i/scom/js/skype-uri.js"&gt;&lt;/script&gt;
&lt;div id="SkypeButton_Call_konrad2499_1"&gt;
Skype:
  &lt;script type="text/javascript"&gt;
    Skype.ui({
      "name": "dropdown",
      "element": "SkypeButton_Call_konrad2499_1",
      "participants": ["konrad2499"]
    });
  &lt;/script&gt;
&lt;/div&gt;
&lt;br/&gt;&lt;br/&gt;
</text:span></text:p>
      <text:p text:style-name="Horizontal_20_Line"/>
      <text:h text:style-name="Heading_20_5" text:outline-level="5"><text:bookmark-start text:name="__RefHeading___important_3"/><text:bookmark-start text:name="important"/>Important:<text:bookmark-end text:name="__RefHeading___important_3"/><text:bookmark-end text:name="important"/></text:h>
      <text:p text:style-name="Text_20_body">If you are a student, please always put <text:span text:style-name="Strong_20_Emphasis">STD</text:span> in the message title! Even if you write to me directly (i.e., not via web form). It helps me to keep my e-mail box tidy (and you have a guarantee that e-mail would not be classified as spam).</text:p>
      <text:h text:style-name="Heading_20_5" text:outline-level="5"><text:bookmark-start text:name="__RefHeading___secure_e-mails_4"/><text:bookmark-start text:name="secure_e-mails"/>Secure e-mails<text:bookmark-end text:name="__RefHeading___secure_e-mails_4"/><text:bookmark-end text:name="secure_e-mails"/></text:h>
      <text:p text:style-name="Text_20_body">If you are writing to me you want to preserve confidentiality, you can use my PGP public key to encrypt the message: <text:a xlink:type="simple" xlink:href="http://www.kulakowski.org/konrad-kulakowski-pub-key.asc" text:style-name="Internet_20_link" text:visited-style-name="Visited_20_Internet_20_Link">konrad-kulakowski-pub-key.asc</text:a>
At any time, you can use an unencrypted web form: <text:a xlink:type="simple" xlink:href="https://home.agh.edu.pl/~kkulak/doku.php?id=user:konrad:contact" text:style-name="Internet_20_link" text:visited-style-name="Visited_20_Internet_20_Link">available here</text:a>.</text:p>
      <text:p text:style-name="Text_20_body"><text:span text:style-name="Emphasis"> Recommended GPG tool sites: </text:span></text:p>
      <text:list text:style-name="List_20_1" text:continue-numbering="false">
        <text:list-item>
          <text:p text:style-name="List_20_1_Content_First"> <text:a xlink:type="simple" xlink:href="http://www.gnupg.org" text:style-name="Internet_20_link" text:visited-style-name="Visited_20_Internet_20_Link">Gnu PG (many platforms)</text:a></text:p>
        </text:list-item>
        <text:list-item>
          <text:p text:style-name="List_20_1_Content"> <text:a xlink:type="simple" xlink:href="http://gpg4win.org/" text:style-name="Internet_20_link" text:visited-style-name="Visited_20_Internet_20_Link">Gpg4Win (MS Windows)</text:a></text:p>
        </text:list-item>
        <text:list-item>
          <text:p text:style-name="List_20_1_Content"> <text:a xlink:type="simple" xlink:href="https://www.deepdotweb.com/2015/02/21/pgp-tutorial-for-windows-kleopatra-gpg4win/" text:style-name="Internet_20_link" text:visited-style-name="Visited_20_Internet_20_Link">Gpg4Win (MS Windows) HowTo</text:a></text:p>
        </text:list-item>
        <text:list-item>
          <text:p text:style-name="List_20_1_Content_Last"> <text:a xlink:type="simple" xlink:href="http://www.gpgtools.org/" text:style-name="Internet_20_link" text:visited-style-name="Visited_20_Internet_20_Link">GPGTools (Mac OS X)</text:a></text:p>
        </text:list-item>
      </text:list>
      <text:h text:style-name="Heading_20_2" text:outline-level="2"><text:bookmark-start text:name="__RefHeading___how_to_get_to_my_office_5"/><text:bookmark-start text:name="how_to_get_to_my_office"/>How to get to my office<text:bookmark-end text:name="__RefHeading___how_to_get_to_my_office_5"/><text:bookmark-end text:name="how_to_get_to_my_office"/></text:h>
      <text:p text:style-name="Text_20_body">This may be especially important for freshmens...</text:p>
      <text:p text:style-name="Text_20_body"><text:span text:style-name="Source_20_Text">
&lt;iframe width="800" height="350" frameborder="0" scrolling="no" marginheight="0" marginwidth="0" src="http://maps.google.pl/maps?q=50.066129,19.922775&amp;amp;num=1&amp;amp;t=h&amp;amp;vpsrc=6&amp;amp;ie=UTF8&amp;amp;ll=50.066129,19.922775&amp;amp;spn=0.000981,0.002411&amp;amp;z=19&amp;amp;output=embed"&gt;&lt;/iframe&gt;
</text:span></text:p>
      <text:h text:style-name="Heading_20_2" text:outline-level="2"><text:bookmark-start text:name="__RefHeading___other_web_pages_supported_by_myself_6"/><text:bookmark-start text:name="other_web_pages_supported_by_myself"/>Other Web Pages supported by myself<text:bookmark-end text:name="__RefHeading___other_web_pages_supported_by_myself_6"/><text:bookmark-end text:name="other_web_pages_supported_by_myself"/></text:h>
      <text:p text:style-name="Text_20_body">This means that I update information that you can find there from time to time. The other pages/profiles are not maintained by myself, so they may contain anything or be out-of-date.</text:p>
      <text:list text:style-name="List_20_1" text:continue-numbering="false">
        <text:list-item>
          <text:p text:style-name="List_20_1_Content_First"> <text:a xlink:type="simple" xlink:href="https://www.researchgate.net/profile/Konrad_Kulakowski" text:style-name="Internet_20_link" text:visited-style-name="Visited_20_Internet_20_Link">Researchgate profile</text:a></text:p>
        </text:list-item>
        <text:list-item>
          <text:p text:style-name="List_20_1_Content"> <text:a xlink:type="simple" xlink:href="https://pl.linkedin.com/in/konrad-kułakowski-6007122" text:style-name="Internet_20_link" text:visited-style-name="Visited_20_Internet_20_Link">LinkedIn profile</text:a></text:p>
        </text:list-item>
        <text:list-item>
          <text:p text:style-name="List_20_1_Content"> <text:a xlink:type="simple" xlink:href="http://nauka-polska.pl/dhtml/raporty/ludzieNauki?rtype=opis&amp;objectId=119504&amp;lang=pl" text:style-name="Internet_20_link" text:visited-style-name="Visited_20_Internet_20_Link">OPI Nauka Polska profile</text:a></text:p>
        </text:list-item>
        <text:list-item>
          <text:p text:style-name="List_20_1_Content_Last"> <text:a xlink:type="simple" xlink:href="https://publons.com/researcher/463824/konrad-kulakowski/" text:style-name="Internet_20_link" text:visited-style-name="Visited_20_Internet_20_Link"> Publons profile</text:a></text:p>
        </text:list-item>
      </text:list>
      <text:h text:style-name="Heading_20_2" text:outline-level="2"><text:bookmark-start text:name="__RefHeading___papers_7"/><text:bookmark-start text:name="papers"/>Papers<text:bookmark-end text:name="__RefHeading___papers_7"/><text:bookmark-end text:name="papers"/></text:h>
      <text:p text:style-name="Text_20_body">The list of my recent papers can be found at:</text:p>
      <text:list text:style-name="List_20_1" text:continue-numbering="false">
        <text:list-item>
          <text:p text:style-name="List_20_1_Content_First"> <text:a xlink:type="simple" xlink:href="https://home.agh.edu.pl/~kkulak/doku.php?id=user:konrad:cv:pubs" text:style-name="Internet_20_link" text:visited-style-name="Visited_20_Internet_20_Link">My home page</text:a></text:p>
        </text:list-item>
        <text:list-item>
          <text:p text:style-name="List_20_1_Content"> <text:a xlink:type="simple" xlink:href="http://www.bpp.agh.edu.pl/autor/kulakowski-konrad-04290" text:style-name="Internet_20_link" text:visited-style-name="Visited_20_Internet_20_Link">AGH UST Library</text:a></text:p>
        </text:list-item>
        <text:list-item>
          <text:p text:style-name="List_20_1_Content_Last"> <text:a xlink:type="simple" xlink:href="http://dblp.uni-trier.de/pers/hd/k/Kulakowski:Konrad" text:style-name="Internet_20_link" text:visited-style-name="Visited_20_Internet_20_Link">DBLP</text:a></text:p>
        </text:list-item>
      </text:list>
      <text:p text:style-name="Text_20_body">Orcid ID: <text:a xlink:type="simple" xlink:href="https://orcid.org/0000-0002-2857-0916" text:style-name="Internet_20_link" text:visited-style-name="Visited_20_Internet_20_Link"> 0000-0002-2857-0916</text:a></text:p>
      <text:h text:style-name="Heading_20_2" text:outline-level="2"><text:bookmark-start text:name="__RefHeading___bibliometrics_8"/><text:bookmark-start text:name="bibliometrics"/>Bibliometrics<text:bookmark-end text:name="__RefHeading___bibliometrics_8"/><text:bookmark-end text:name="bibliometrics"/></text:h>
      <text:list text:style-name="List_20_1" text:continue-numbering="false">
        <text:list-item>
          <text:p text:style-name="List_20_1_Content_First"> My Hirsch index is 12 (<text:a xlink:type="simple" xlink:href="http://http://www.webofscience.com" text:style-name="Internet_20_link" text:visited-style-name="Visited_20_Internet_20_Link">Web Of Science</text:a>), 13 (<text:a xlink:type="simple" xlink:href="http://www.scopus.com" text:style-name="Internet_20_link" text:visited-style-name="Visited_20_Internet_20_Link">Scopus</text:a>) and 16 <text:span text:style-name="Emphasis">(<text:a xlink:type="simple" xlink:href="https://scholar.google.com/citations?user=2T4gnFkAAAAJ&amp;hl=pl" text:style-name="Internet_20_link" text:visited-style-name="Visited_20_Internet_20_Link">Google Scholar</text:a>) </text:span></text:p>
        </text:list-item>
        <text:list-item>
          <text:p text:style-name="List_20_1_Content_Last"> Total impact factor: <text:span text:style-name="Strong_20_Emphasis">73.779</text:span> <text:span text:style-name="Source_20_Text">&amp;nbsp;&amp;nbsp;&amp;nbsp;</text:span>  <text:span text:style-name="Emphasis">(see: <text:a xlink:type="simple" xlink:href="https://home.agh.edu.pl/~kkulak/doku.php?id=user:konrad:cv:pubs" text:style-name="Internet_20_link" text:visited-style-name="Visited_20_Internet_20_Link">list of papers</text:a>)</text:span></text:p>
        </text:list-item>
      </text:list>
      <text:h text:style-name="Heading_20_2" text:outline-level="2"><text:bookmark-start text:name="__RefHeading___erdos_number_9"/><text:bookmark-start text:name="erdos_number"/>Erdős Number<text:bookmark-end text:name="__RefHeading___erdos_number_9"/><text:bookmark-end text:name="erdos_number"/></text:h>
      <text:p text:style-name="Text_20_body">My Erdős Number is 4 (via <text:a xlink:type="simple" xlink:href="http://www.cs.laurentian.ca/wkoczkodaj/info.html" text:style-name="Internet_20_link" text:visited-style-name="Visited_20_Internet_20_Link">W. Koczkodaj</text:a>, <text:a xlink:type="simple" xlink:href="http://www.genealogy.math.ndsu.nodak.edu/id.php?id=7695" text:style-name="Internet_20_link" text:visited-style-name="Visited_20_Internet_20_Link">W. Holsztyński</text:a>, <text:a xlink:type="simple" xlink:href="https://www.researchgate.net/profile/Siemion_Fajtlowicz/publications" text:style-name="Internet_20_link" text:visited-style-name="Visited_20_Internet_20_Link">S. Fajtlowicz</text:a>)  :)</text:p>
      <text:p text:style-name="Text_20_body"><text:span text:style-name="underline">Papers on my Erdős number path :-)</text:span></text:p>
      <text:h text:style-name="Heading_20_2" text:outline-level="2"><text:bookmark-start text:name="__RefHeading___off-topic_dropbox_request_10"/><text:bookmark-start text:name="off-topic_dropbox_request"/>Off-topic  (DropBox Request)<text:bookmark-end text:name="__RefHeading___off-topic_dropbox_request_10"/><text:bookmark-end text:name="off-topic_dropbox_request"/></text:h>
      <text:p text:style-name="Text_20_body">Dear anonymous visitor,</text:p>
      <text:p text:style-name="Text_20_body">For some time, I have been actively using DropBox storage. This virtual disk allows me to keep in a cloud different helpful stuff. Recently, I noticed that I could enlarge the capacity of my DropBox storage if someone signs up for DropBox via my recommendation link. So, if you plan to join the DropBox solution or you want to try how it works, please do me a favor and do that via this <text:a xlink:type="simple" xlink:href="https://www.dropbox.com/referrals/NTQ2MzgzMjk5" text:style-name="Internet_20_link" text:visited-style-name="Visited_20_Internet_20_Link">recommendation link</text:a>. BTW: a person who registers into DropBox via recommendation link gets an additional 250MB of storage for free!</text:p>
      <text:h text:style-name="Heading_20_2" text:outline-level="2"><text:bookmark-start text:name="__RefHeading___thanks_wikipedia_11"/><text:bookmark-start text:name="thanks_wikipedia"/>Thanks Wikipedia!<text:bookmark-end text:name="__RefHeading___thanks_wikipedia_11"/><text:bookmark-end text:name="thanks_wikipedia"/></text:h>
      <text:p text:style-name="Text_20_body">In everyday work, I use Wikipedia. So I am a fan of this project! That's why I would like to say: </text:p>
      <text:p text:style-name="Text_20_body"><text:span text:style-name="Source_20_Text">
&lt;a href="https://wikimediafoundation.org/wiki/Support_Wikipedia/en"&gt;&lt;img border="0" alt="Support Wikipedia" src="//upload.wikimedia.org/wikipedia/commons/4/41/Fundraising_2009-horizontal-thanks-en.png" /&gt;&lt;/a&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aboutme</dc:title>
  </office:meta>
</office:document-meta>
</file>