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konrad:teaching:dips:diplomants"/><text:bookmark-start text:name="__RefHeading___byli_dyplomanci_1"/><text:bookmark-start text:name="byli_dyplomanci"/>Byli dyplomanci<text:bookmark-end text:name="__RefHeading___byli_dyplomanci_1"/><text:bookmark-end text:name="byli_dyplomanci"/></text:h>
      <text:p text:style-name="Text_20_body">Byli dyplomanci tj. osoby, którym, mam nadzieje, bardziej pomagałem niż przeszkadzałem w pisaniu prac dyplomowych.</text:p>
      <text:h text:style-name="Heading_20_4" text:outline-level="4"><text:bookmark-start text:name="__RefHeading___w_roku_2019_2"/><text:bookmark-start text:name="w_roku_2019"/>w roku 2019<text:bookmark-end text:name="__RefHeading___w_roku_2019_2"/><text:bookmark-end text:name="w_roku_2019"/></text:h>
      <text:list text:style-name="List_20_1" text:continue-numbering="false">
        <text:list-item>
          <text:p text:style-name="LastListParagraph_List_20_1_Content_First"> Mateusz Raczyński, Tworzenie modeli 3D na podstawie serii zdjęć 2D, praca inżynierska obroniona: 12.3.2019</text:p>
        </text:list-item>
      </text:list>
      <text:h text:style-name="Heading_20_4" text:outline-level="4"><text:bookmark-start text:name="__RefHeading___w_roku_2018_3"/><text:bookmark-start text:name="w_roku_2018"/>w roku 2018<text:bookmark-end text:name="__RefHeading___w_roku_2018_3"/><text:bookmark-end text:name="w_roku_2018"/></text:h>
      <text:list text:style-name="List_20_1" text:continue-numbering="false">
        <text:list-item>
          <text:p text:style-name="List_20_1_Content_First"> Dominik Baran, Wydajność algorytmów haszowania, praca inżynierska obroniona: 17.1.2018 (AGH)</text:p>
        </text:list-item>
        <text:list-item>
          <text:p text:style-name="List_20_1_Content"> Jakub Durlej, System do symulacji zmian okręgów wyborczych, praca inżynierska obroniona: 26.1.2018 (AGH)</text:p>
        </text:list-item>
        <text:list-item>
          <text:p text:style-name="List_20_1_Content"> Agnieszka Hycnar, ShapeWatcher - ilościowe podejście do oceny obrazu, praca inżynierska obroniona: 17.1.2018 (AGH)</text:p>
        </text:list-item>
        <text:list-item>
          <text:p text:style-name="List_20_1_Content"> Dominik Juraszek, Moduł implementujący metodę HRE zintegrowany z pakietem Decision-Deck, praca magisterska obroniona: 15.10.2018 (AGH)</text:p>
        </text:list-item>
        <text:list-item>
          <text:p text:style-name="List_20_1_Content"> Sebastian Katszer, Modele predykcyjne z wykorzystaniem metody HRE, praca magisterska obroniona: 11.7.2018 (AGH)</text:p>
        </text:list-item>
        <text:list-item>
          <text:p text:style-name="List_20_1_Content"> Izabela Kiełbasa, iVote - aplikacja do głosowania, praca inżynierska obroniona: 26.1.2018 (AGH)</text:p>
        </text:list-item>
        <text:list-item>
          <text:p text:style-name="List_20_1_Content"> Łukasz Sołtys, Uniwersalna aplikacja umożliwiająca pobieranie danych ze stron internetowych, praca magisterska obroniona: 15.10.2018 (AGH)</text:p>
        </text:list-item>
        <text:list-item>
          <text:p text:style-name="List_20_1_Content_Last"> Dawid Talaga, Niespójności niekompletnych macierzy porównań parami, praca magisterska obroniona: 06.7.2018 (AGH)</text:p>
        </text:list-item>
      </text:list>
      <text:h text:style-name="Heading_20_4" text:outline-level="4"><text:bookmark-start text:name="__RefHeading___w_roku_2017_4"/><text:bookmark-start text:name="w_roku_2017"/>w roku 2017<text:bookmark-end text:name="__RefHeading___w_roku_2017_4"/><text:bookmark-end text:name="w_roku_2017"/></text:h>
      <text:list text:style-name="List_20_1" text:continue-numbering="false">
        <text:list-item>
          <text:p text:style-name="List_20_1_Content_First"> Michał Wilk, Portal wspomagający podejmowanie decyzji metodą porównywania parami, praca inżynierska obroniona: 11.01.2017 (AGH)</text:p>
        </text:list-item>
        <text:list-item>
          <text:p text:style-name="List_20_1_Content_Last"> Dawid Talaga, Biblioteka w językach R/Java wspierająca metodę porównywania parami, praca inżynierska obroniona: 10.01.2017 (AGH)</text:p>
        </text:list-item>
      </text:list>
      <text:h text:style-name="Heading_20_4" text:outline-level="4"><text:bookmark-start text:name="__RefHeading___w_roku_2016_5"/><text:bookmark-start text:name="w_roku_2016"/>w roku 2016<text:bookmark-end text:name="__RefHeading___w_roku_2016_5"/><text:bookmark-end text:name="w_roku_2016"/></text:h>
      <text:list text:style-name="List_20_1" text:continue-numbering="false">
        <text:list-item>
          <text:p text:style-name="List_20_1_Content_First"> Kacper Hadro, Model robota latającego w środowisku symulacyjnym V-REP sterowanego z poziomu biblioteki Robust (ang. Model of a flying robot in the V-REP simulation environment controlled by the Robust library), praca magisterska obroniona: 19.09.2016 (AGH)</text:p>
        </text:list-item>
        <text:list-item>
          <text:p text:style-name="List_20_1_Content_Last"> Krzysztof Porzycki, System rekomendacji treści WWW (ang. Web content recommendation system), praca magisterska obroniona: 28.09.2016 (AGH)</text:p>
        </text:list-item>
      </text:list>
      <text:h text:style-name="Heading_20_4" text:outline-level="4"><text:bookmark-start text:name="__RefHeading___w_roku_2015_6"/><text:bookmark-start text:name="w_roku_2015"/>w roku 2015<text:bookmark-end text:name="__RefHeading___w_roku_2015_6"/><text:bookmark-end text:name="w_roku_2015"/></text:h>
      <text:list text:style-name="List_20_1" text:continue-numbering="false">
        <text:list-item>
          <text:p text:style-name="List_20_1_Content_First"> Radosław Juszczyk, Metody obliczania rankingu, praca magisterska obroniona: 29.09.2015 (AGH)</text:p>
        </text:list-item>
        <text:list-item>
          <text:p text:style-name="List_20_1_Content"> Karol Wójcik, Portal ankiet porównawczych, praca magisterska obroniona: 29.09.2015 (AGH)</text:p>
        </text:list-item>
        <text:list-item>
          <text:p text:style-name="List_20_1_Content"> Dariusz Halama, Optymalizacja symulacji dynamiki układów złożonych (ang. Optimization of complex systems simulation), praca magisterska obroniona: 06.07.2015 (AGH) </text:p>
        </text:list-item>
        <text:list-item>
          <text:p text:style-name="List_20_1_Content"> Andrzej Tokarski, Implementacja i optymalizacja nieblokującego współbieżnego drzewa (ang. Implementation and optimization of non-blocking BST), praca magisterska obroniona: 02.07.2015 (AGH)</text:p>
        </text:list-item>
        <text:list-item>
          <text:p text:style-name="List_20_1_Content"> Przemysław Woźniak, Implementacja biblioteki numerycznej wspierającej obliczenia parowe w języku Java (ang. The Java based implementation of the numeric library supporting the Pairwise Comparisons Method), praca inżynierska obroniona: 03.2.2015 (AGH)</text:p>
        </text:list-item>
        <text:list-item>
          <text:p text:style-name="List_20_1_Content"> Małgorzata Wesołowska, Biblioteka rankingowa w Java Script (ang. Java Script Ranking Library), praca inżynierska obroniona: 28.01.2015 (AGH)</text:p>
        </text:list-item>
        <text:list-item>
          <text:p text:style-name="List_20_1_Content_Last"> Mikołaj Nowak, System pozyskiwanie informacji ze stron WWW (ang, Web information retrieval system), praca inżynierska obroniona: 23.1.2015, (AGH)</text:p>
        </text:list-item>
      </text:list>
      <text:h text:style-name="Heading_20_4" text:outline-level="4"><text:bookmark-start text:name="__RefHeading___w_roku_2014_7"/><text:bookmark-start text:name="w_roku_2014"/>w roku 2014<text:bookmark-end text:name="__RefHeading___w_roku_2014_7"/><text:bookmark-end text:name="w_roku_2014"/></text:h>
      <text:list text:style-name="List_20_1" text:continue-numbering="false">
        <text:list-item>
          <text:p text:style-name="List_20_1_Content_First"> Karol Ptak, Inteligentny system zarządzania instalacją budynkową, praca magisterska obroniona: 15.09.2014 (AGH) </text:p>
        </text:list-item>
        <text:list-item>
          <text:p text:style-name="List_20_1_Content"> Marcin Misiorek, PriceWatcher.PL, praca magisterska obroniona: 15.09.2014 (AGH) </text:p>
        </text:list-item>
        <text:list-item>
          <text:p text:style-name="List_20_1_Content"> Kamil Żytka, „Współbieżna implementacja drzewa BST”, praca magisterska obroniona: 09.07.2014 (AGH)</text:p>
        </text:list-item>
        <text:list-item>
          <text:p text:style-name="List_20_1_Content_Last"> Leszek Korytko, „Semantyczny filtr stron WWW”, praca inżynierska obroniona: 03.01.2014 (AGH)</text:p>
        </text:list-item>
      </text:list>
      <text:h text:style-name="Heading_20_4" text:outline-level="4"><text:bookmark-start text:name="__RefHeading___w_roku_2013_8"/><text:bookmark-start text:name="w_roku_2013"/>w roku 2013<text:bookmark-end text:name="__RefHeading___w_roku_2013_8"/><text:bookmark-end text:name="w_roku_2013"/></text:h>
      <text:list text:style-name="List_20_1" text:continue-numbering="false">
        <text:list-item>
          <text:p text:style-name="List_20_1_Content_First"> Piotr Kamoda, „Tester algorytmów współbieżnych”, praca magisterska obroniona: 11.12.2013 (AGH)</text:p>
        </text:list-item>
        <text:list-item>
          <text:p text:style-name="List_20_1_Content"> Piotr Pasieka, „Problemy Wydajności Javy 7 na architektach wielordzeniowych i wieloprocesorowych”, praca magisterska obroniona: 23.09.2013 (AGH)</text:p>
        </text:list-item>
        <text:list-item>
          <text:p text:style-name="List_20_1_Content"> Konrad Łopata, „Częściowo-autonomiczny robot inspekcyjny”, praca magisterska obroniona: 06.06.2013 (AGH)</text:p>
        </text:list-item>
        <text:list-item>
          <text:p text:style-name="List_20_1_Content"> Michał Wojcieszek, „Tworzenie stereoskopowego szablonu reklamowego z wykorzystaniem programów graficznych 2D i 3D”, praca inżynierska obroniona: 23.02.2013 (WSH)</text:p>
        </text:list-item>
        <text:list-item>
          <text:p text:style-name="List_20_1_Content"> Michał Jasikowski, „Aplikacja wspomagająca pracę firm branży usługowej z użyciem silnika Windows Presentation Foundation”, praca inżynierska obroniona: 23.02.2013 (WSH)</text:p>
        </text:list-item>
        <text:list-item>
          <text:p text:style-name="List_20_1_Content_Last"> Łukasz Irański, Badanie możliwości wprowadzenia metody płynnego sterowania ruchem ramienia robota dla platformy NXT / Smooth moves of robots on the Lego Mindstorms NXT platform, Praca magisterska obroniona: 01.2.2013 (AGH)</text:p>
        </text:list-item>
      </text:list>
      <text:h text:style-name="Heading_20_4" text:outline-level="4"><text:bookmark-start text:name="__RefHeading___w_roku_2012_9"/><text:bookmark-start text:name="w_roku_2012"/>w roku 2012<text:bookmark-end text:name="__RefHeading___w_roku_2012_9"/><text:bookmark-end text:name="w_roku_2012"/></text:h>
      <text:list text:style-name="List_20_1" text:continue-numbering="false">
        <text:list-item>
          <text:p text:style-name="List_20_1_Content_First"> Marcin Robaczyński, „Tworzenie Lokalnej Obiektowej Mapy Terenu w oparciu o znaczniki”, praca inżynierska obroniona: 08.02.2012 (AGH)</text:p>
        </text:list-item>
        <text:list-item>
          <text:p text:style-name="List_20_1_Content"> Michał Brosig, Maciej Stygar, Wykorzystanie danych sensorycznych platformy Google Android w Sterowaniu Autonomicznym Robotem Mobilnym, praca inżynierska obroniona: 08.02.2012 (AGH)</text:p>
        </text:list-item>
        <text:list-item>
          <text:p text:style-name="List_20_1_Content"> Bartłomiej Tyranowski, „Idealne” środowisko tworzenia aplikacji dla PHP5 i RAD, praca magisterska obroniona: 25.10.2012 (AGH)</text:p>
        </text:list-item>
        <text:list-item>
          <text:p text:style-name="List_20_1_Content_Last"> Paweł Więcaszek, Przygotowanie aplikacji wspomagającej proces sprzedaży za pośrednictwem serwisu aukcji internetowych Allegro.pl, praca inżynierska obroniona: 16.11.2012 (WSH)</text:p>
        </text:list-item>
      </text:list>
      <text:h text:style-name="Heading_20_4" text:outline-level="4"><text:bookmark-start text:name="__RefHeading___w_roku_2011_10"/><text:bookmark-start text:name="w_roku_2011"/>w roku 2011<text:bookmark-end text:name="__RefHeading___w_roku_2011_10"/><text:bookmark-end text:name="w_roku_2011"/></text:h>
      <text:list text:style-name="List_20_1" text:continue-numbering="false">
        <text:list-item>
          <text:p text:style-name="List_20_1_Content_First"> Tomasz Stępień, „Biblioteka Wizualizacji dla dużego systemu agentowego”, praca magisterska obroniona w 1.03.2011 (AGH)</text:p>
        </text:list-item>
        <text:list-item>
          <text:p text:style-name="List_20_1_Content"> Tomasz Dzierżanowski, „Zastosowanie Algebr Procesów w Deklaratywnym Modelowaniu Procesów Współbieżnych”, praca magisterska obroniona: 18.05.2011 (AGH)</text:p>
        </text:list-item>
        <text:list-item>
          <text:p text:style-name="List_20_1_Content"> Paweł Jędruch, „Modelowanie Zachowania Robota w Języku UML”, praca magisterska obroniona: 28.06.2011 (AGH)</text:p>
        </text:list-item>
        <text:list-item>
          <text:p text:style-name="List_20_1_Content_Last"> Adrian Słowik, „Transakcyjny System Paczkowania Aplikacji WWW”, praca magisterska obroniona: 12.12.2011 (AGH)</text:p>
        </text:list-item>
      </text:list>
      <text:h text:style-name="Heading_20_4" text:outline-level="4"><text:bookmark-start text:name="__RefHeading___w_roku_2010_11"/><text:bookmark-start text:name="w_roku_2010"/>w roku 2010<text:bookmark-end text:name="__RefHeading___w_roku_2010_11"/><text:bookmark-end text:name="w_roku_2010"/></text:h>
      <text:list text:style-name="List_20_1" text:continue-numbering="false">
        <text:list-item>
          <text:p text:style-name="List_20_1_Content_First"> Łukasz Lechowicz, „Portal Społecznościowy - Carpooling System”, praca magisterska obroniona w 22.07.2010 (AGH)</text:p>
        </text:list-item>
        <text:list-item>
          <text:p text:style-name="List_20_1_Content"> Daniel Kossowski, „Projekt i konstrukcja robota Sumo w oparciu o zestaw Lego Mindstorms NXT”, praca inżynierska obroniona: 2010 (WSH)</text:p>
        </text:list-item>
        <text:list-item>
          <text:p text:style-name="List_20_1_Content_Last"> Jacek Rzucidło,  „Robot Poszukiwawczy”, praca magisterska obroniona, 16.09.2010 (AGH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dips:diplomants</dc:title>
  </office:meta>
</office:document-meta>
</file>