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vary:urlsbooks"/><text:bookmark-start text:name="__RefHeading___various_urls_1"/><text:bookmark-start text:name="various_urls"/>Various URLs<text:bookmark-end text:name="__RefHeading___various_urls_1"/><text:bookmark-end text:name="various_urls"/></text:h>
      <text:h text:style-name="Heading_20_2" text:outline-level="2"><text:bookmark-start text:name="__RefHeading___books_recommendation_2"/><text:bookmark-start text:name="books_recommendation"/>Books recommendation<text:bookmark-end text:name="__RefHeading___books_recommendation_2"/><text:bookmark-end text:name="books_recommendation"/></text:h>
      <text:p text:style-name="Text_20_body">I read various books but some of them stay with me longer. Here they are:</text:p>
      <text:h text:style-name="Heading_20_4" text:outline-level="4"><text:bookmark-start text:name="__RefHeading___popular_literature_3"/><text:bookmark-start text:name="popular_literature"/>Popular literature<text:bookmark-end text:name="__RefHeading___popular_literature_3"/><text:bookmark-end text:name="popular_literature"/></text:h>
      <text:list text:style-name="Numbering_20_1" text:continue-numbering="false">
        <text:list-item>
          <text:p text:style-name="Numbering_20_1_Content_First"> <text:a xlink:type="simple" xlink:href="http://www.amazon.com/Szkice-piorkiem-Bobkowski-Andrzej-Mieczysawska/dp/8361710159" text:style-name="Internet_20_link" text:visited-style-name="Visited_20_Internet_20_Link">Szkice Piórkiem, Andrzej Bobkowski</text:a></text:p>
        </text:list-item>
        <text:list-item>
          <text:p text:style-name="Numbering_20_1_Content"> <text:a xlink:type="simple" xlink:href="http://www.amazon.com/Na-skraju-Imperium-Jalowiecki-Mieczyslaw/dp/8307033608" text:style-name="Internet_20_link" text:visited-style-name="Visited_20_Internet_20_Link">Na Skraju Imperium, Mieczysław Jałowiecki</text:a></text:p>
        </text:list-item>
        <text:list-item>
          <text:p text:style-name="Numbering_20_1_Content"> <text:a xlink:type="simple" xlink:href="http://www.amazon.com/Wladca-piorunów-genialne-wynalazki-jezykowa/dp/B00BV7F1N2/ref=sr_1_fkmr0_1?s=books&amp;ie=UTF8&amp;qid=1463500745&amp;sr=1-1-fkmr0&amp;keywords=Nikolay+Tesla+i+Jego+Genialne+Wynalazki" text:style-name="Internet_20_link" text:visited-style-name="Visited_20_Internet_20_Link">Wladca piorunów. Nikola Tesla i jego genialne wynalazki,  Przemysław Słowiński, Krzysztof Słowiński</text:a></text:p>
        </text:list-item>
        <text:list-item>
          <text:p text:style-name="Numbering_20_1_Content"> <text:a xlink:type="simple" xlink:href="http://www.amazon.com/Einstein-Life-Universe-Walter-Isaacson/dp/1442348062" text:style-name="Internet_20_link" text:visited-style-name="Visited_20_Internet_20_Link">Einstein: His Life and Universe, Walter Isaacson</text:a></text:p>
        </text:list-item>
        <text:list-item>
          <text:p text:style-name="Numbering_20_1_Content"> <text:a xlink:type="simple" xlink:href="http://www.amazon.com/s/ref=nb_sb_ss_i_1_10?url=search-alias%3Dstripbooks&amp;field-keywords=thinking+fast+and+slow&amp;sprefix=thinking+fast+and+slow%2Cstripbooks%2C284" text:style-name="Internet_20_link" text:visited-style-name="Visited_20_Internet_20_Link">Thinking, Fast and Slow, Daniel Kahneman</text:a></text:p>
        </text:list-item>
        <text:list-item>
          <text:p text:style-name="Numbering_20_1_Content"> <text:a xlink:type="simple" xlink:href="https://en.wikipedia.org/wiki/The_Egyptian" text:style-name="Internet_20_link" text:visited-style-name="Visited_20_Internet_20_Link">Sinuhe the Egyptian (pl. Egipcjanin Sinuhe), Mika Waltari</text:a></text:p>
        </text:list-item>
        <text:list-item>
          <text:p text:style-name="Numbering_20_1_Content"> <text:a xlink:type="simple" xlink:href="https://en.wikipedia.org/wiki/The_Dark_Angel_(Waltari_novel)" text:style-name="Internet_20_link" text:visited-style-name="Visited_20_Internet_20_Link">The Dark Angel (pl. Czarny Anioł), Mika Waltari</text:a></text:p>
        </text:list-item>
        <text:list-item>
          <text:p text:style-name="Numbering_20_1_Content"> <text:a xlink:type="simple" xlink:href="https://en.wikipedia.org/wiki/A_Brief_History_of_Time" text:style-name="Internet_20_link" text:visited-style-name="Visited_20_Internet_20_Link">A Brief History of Time: From the Big Bang to Black Holes, Stephen Hawking</text:a></text:p>
        </text:list-item>
        <text:list-item>
          <text:p text:style-name="Numbering_20_1_Content"> <text:a xlink:type="simple" xlink:href="http://www.amazon.com/Steve-Jobs-Walter-Isaacson/dp/1501127624/ref=asap_bc?ie=UTF8" text:style-name="Internet_20_link" text:visited-style-name="Visited_20_Internet_20_Link">Steve Jobs, Walter Isaacson</text:a></text:p>
        </text:list-item>
        <text:list-item>
          <text:p text:style-name="Numbering_20_1_Content"> <text:a xlink:type="simple" xlink:href="http://www.amazon.com/Beasts-Men-Gods-Ferdinand-Ossendowski/dp/1463701861/ref=sr_1_3?s=books&amp;ie=UTF8&amp;qid=1463499791&amp;sr=1-3&amp;keywords=ossendowski" text:style-name="Internet_20_link" text:visited-style-name="Visited_20_Internet_20_Link">Beasts, Men, and Gods (pl. Przez kraj ludzi, bogów i zwierząt), A. F. Ossendowski</text:a></text:p>
        </text:list-item>
        <text:list-item>
          <text:p text:style-name="Numbering_20_1_Content"> <text:a xlink:type="simple" xlink:href="http://www.amazon.com/Bloody-White-Baron-Extraordinary-Nobleman/dp/0465022073" text:style-name="Internet_20_link" text:visited-style-name="Visited_20_Internet_20_Link">The Bloody White Baron, Richard Palmer</text:a></text:p>
        </text:list-item>
        <text:list-item>
          <text:p text:style-name="Numbering_20_1_Content"> <text:a xlink:type="simple" xlink:href="http://www.amazon.com/Story-San-Michele-Munthe-Axel/dp/B00DO9DFHY/ref=sr_1_1?ie=UTF8&amp;qid=1463500217&amp;sr=8-1&amp;keywords=Axel+Munthe" text:style-name="Internet_20_link" text:visited-style-name="Visited_20_Internet_20_Link">The Story of San Michele (pl. Księga z San Michele), Axel Munthe</text:a></text:p>
        </text:list-item>
        <text:list-item>
          <text:p text:style-name="Numbering_20_1_Content"> <text:a xlink:type="simple" xlink:href="http://www.amazon.com/Kolyma-Tales-Classic-20th-Century-Penguin/dp/0140186956" text:style-name="Internet_20_link" text:visited-style-name="Visited_20_Internet_20_Link">Kolyma Tales, Varlam Shalamov</text:a></text:p>
        </text:list-item>
        <text:list-item>
          <text:p text:style-name="Numbering_20_1_Content"> <text:a xlink:type="simple" xlink:href="http://www.amazon.com/Gulag-Archipelago-Aleksandr-Solzhenitsyn/dp/1843430851" text:style-name="Internet_20_link" text:visited-style-name="Visited_20_Internet_20_Link">The Gulag Archipelago, Aleksandr Solzhenitsyn</text:a></text:p>
        </text:list-item>
        <text:list-item>
          <text:p text:style-name="Numbering_20_1_Content"> <text:a xlink:type="simple" xlink:href="http://www.amazon.com/Diary-1954-Leopold-Tyrmand/dp/0810129515/ref=sr_1_1?s=books&amp;ie=UTF8&amp;qid=1463500637&amp;sr=1-1&amp;keywords=tyrmand" text:style-name="Internet_20_link" text:visited-style-name="Visited_20_Internet_20_Link">Diary 1954, Leopold Tyrmand</text:a></text:p>
        </text:list-item>
        <text:list-item>
          <text:p text:style-name="Numbering_20_1_Content"> <text:a xlink:type="simple" xlink:href="https://pl.wikipedia.org/wiki/Dzienniki_(Stefan_Kisielewski)" text:style-name="Internet_20_link" text:visited-style-name="Visited_20_Internet_20_Link">Dzienniki, Stefan Kisielewski</text:a></text:p>
        </text:list-item>
        <text:list-item>
          <text:p text:style-name="Numbering_20_1_Content"> <text:a xlink:type="simple" xlink:href="https://pl.wikipedia.org/wiki/Malarstwo_białego_człowieka" text:style-name="Internet_20_link" text:visited-style-name="Visited_20_Internet_20_Link">MBC, Waldemar Łysiak</text:a></text:p>
        </text:list-item>
        <text:list-item>
          <text:p text:style-name="Numbering_20_1_Content"> <text:a xlink:type="simple" xlink:href="https://pl.wikipedia.org/wiki/Boso,_ale_w_ostrogach" text:style-name="Internet_20_link" text:visited-style-name="Visited_20_Internet_20_Link">Boso ale w ostrogach, Stanisław Grzesiuk</text:a></text:p>
        </text:list-item>
        <text:list-item>
          <text:p text:style-name="Numbering_20_1_Content"> <text:a xlink:type="simple" xlink:href="https://pl.wikipedia.org/wiki/Pięć_lat_kacetu" text:style-name="Internet_20_link" text:visited-style-name="Visited_20_Internet_20_Link">Pięć lat kacetu, Stanisław Grzesiuk</text:a></text:p>
        </text:list-item>
        <text:list-item>
          <text:p text:style-name="Numbering_20_1_Content"> <text:a xlink:type="simple" xlink:href="https://pl.wikipedia.org/wiki/W_rajskiej_dolinie_wśród_zielska" text:style-name="Internet_20_link" text:visited-style-name="Visited_20_Internet_20_Link">W rajskiej dolinie wśród zielska, Jacek Hugo Bader</text:a></text:p>
        </text:list-item>
        <text:list-item>
          <text:p text:style-name="Numbering_20_1_Content"> <text:a xlink:type="simple" xlink:href="https://pl.wikipedia.org/wiki/Biała_gorączka_(książka)" text:style-name="Internet_20_link" text:visited-style-name="Visited_20_Internet_20_Link">Biała gorączka, Jacek Hugo Bader</text:a></text:p>
        </text:list-item>
        <text:list-item>
          <text:p text:style-name="Numbering_20_1_Content"> <text:a xlink:type="simple" xlink:href="http://www.empik.com/asfaltowy-saloon-lysiak-waldemar,7456,ksiazka-p" text:style-name="Internet_20_link" text:visited-style-name="Visited_20_Internet_20_Link">Asfaltowy Saloon, Waldemar Łysiak</text:a></text:p>
        </text:list-item>
        <text:list-item>
          <text:p text:style-name="Numbering_20_1_Content"> <text:a xlink:type="simple" xlink:href="https://en.wikipedia.org/wiki/The_Accursed_Kings" text:style-name="Internet_20_link" text:visited-style-name="Visited_20_Internet_20_Link"> The Accursed Kings, Maurice Druon</text:a></text:p>
        </text:list-item>
        <text:list-item>
          <text:p text:style-name="Numbering_20_1_Content"> <text:a xlink:type="simple" xlink:href="https://www.amazon.co.uk/Russia-Under-Regime-Penguin-History/dp/0140247688" text:style-name="Internet_20_link" text:visited-style-name="Visited_20_Internet_20_Link">Russia Under the Old Regime, Richard Pipes</text:a></text:p>
        </text:list-item>
        <text:list-item>
          <text:p text:style-name="Numbering_20_1_Content"> <text:a xlink:type="simple" xlink:href="https://www.amazon.co.uk/Peoples-Tragedy-Russian-Revolution-1891-1924/dp/1847922910/ref=pd_bxgy_14_2?ie=UTF8&amp;refRID=KEMK2BP4K6R6PQB39C2Q" text:style-name="Internet_20_link" text:visited-style-name="Visited_20_Internet_20_Link">A People's Tragedy: The Russian Revolution 1891-1924, Richard Pipes</text:a></text:p>
        </text:list-item>
        <text:list-item>
          <text:p text:style-name="Numbering_20_1_Content"> <text:a xlink:type="simple" xlink:href="https://www.amazon.co.uk/Russia-Under-Bolshevik-Regime-Richard/dp/0006863353?ie=UTF8&amp;qid=1463502662&amp;ref_=la_B000AQ3MHW_1_7&amp;s=books&amp;sr=1-7" text:style-name="Internet_20_link" text:visited-style-name="Visited_20_Internet_20_Link">Russia Under the Bolshevik Regime, Richard Pipes</text:a></text:p>
        </text:list-item>
        <text:list-item>
          <text:p text:style-name="Numbering_20_1_Content"> <text:a xlink:type="simple" xlink:href="https://en.wikipedia.org/wiki/The_Fifth_Woman" text:style-name="Internet_20_link" text:visited-style-name="Visited_20_Internet_20_Link">The Fifth Woman, Henning Mankell</text:a></text:p>
        </text:list-item>
        <text:list-item>
          <text:p text:style-name="Numbering_20_1_Content"> <text:a xlink:type="simple" xlink:href="https://en.wikipedia.org/wiki/The_Man_Who_Smiled" text:style-name="Internet_20_link" text:visited-style-name="Visited_20_Internet_20_Link">The Men Who Smiled, Henning Mankell</text:a></text:p>
        </text:list-item>
        <text:list-item>
          <text:p text:style-name="Numbering_20_1_Content"> <text:a xlink:type="simple" xlink:href="https://en.wikipedia.org/wiki/The_Troubled_Man" text:style-name="Internet_20_link" text:visited-style-name="Visited_20_Internet_20_Link">The Troubled Man, Henning Mankell</text:a></text:p>
        </text:list-item>
        <text:list-item>
          <text:p text:style-name="Numbering_20_1_Content"> <text:a xlink:type="simple" xlink:href="http://www.tomekmichniewicz.pl/ksiazki/samsara" text:style-name="Internet_20_link" text:visited-style-name="Visited_20_Internet_20_Link">Samsara, Tomek Michniewicz</text:a></text:p>
        </text:list-item>
        <text:list-item>
          <text:p text:style-name="Numbering_20_1_Content"> <text:a xlink:type="simple" xlink:href="http://www.morawska.pl/ksiazki.html#od-początku-do-końca" text:style-name="Internet_20_link" text:visited-style-name="Visited_20_Internet_20_Link">Od Początku do końca, Olga Morawska, Piotr Morawski</text:a></text:p>
        </text:list-item>
        <text:list-item>
          <text:p text:style-name="Numbering_20_1_Content"> <text:a xlink:type="simple" xlink:href="https://en.wikipedia.org/wiki/The_Red_and_the_Black" text:style-name="Internet_20_link" text:visited-style-name="Visited_20_Internet_20_Link">The Red and The Black, Stendhal (Henri Beyle)</text:a></text:p>
        </text:list-item>
        <text:list-item>
          <text:p text:style-name="Numbering_20_1_Content"> <text:a xlink:type="simple" xlink:href="https://pl.wikipedia.org/wiki/Madame_(powieść)" text:style-name="Internet_20_link" text:visited-style-name="Visited_20_Internet_20_Link">Madame, Antoni Libera</text:a></text:p>
        </text:list-item>
        <text:list-item>
          <text:p text:style-name="Numbering_20_1_Content"> <text:a xlink:type="simple" xlink:href="https://en.wikipedia.org/wiki/Bleak_House" text:style-name="Internet_20_link" text:visited-style-name="Visited_20_Internet_20_Link">Bleak House (pl. Samotnia), Charles Dickens</text:a></text:p>
        </text:list-item>
        <text:list-item>
          <text:p text:style-name="Numbering_20_1_Content"> <text:a xlink:type="simple" xlink:href="https://en.wikipedia.org/wiki/The_Magic_Mountain" text:style-name="Internet_20_link" text:visited-style-name="Visited_20_Internet_20_Link">The Magic Mountain (pl. Czarodziejska Góra), Thomas Mann</text:a></text:p>
        </text:list-item>
        <text:list-item>
          <text:p text:style-name="Numbering_20_1_Content"> <text:a xlink:type="simple" xlink:href="https://en.wikipedia.org/wiki/The_Lord_of_the_Rings" text:style-name="Internet_20_link" text:visited-style-name="Visited_20_Internet_20_Link">The Lord of The Rings, J.R.R. Tolkien</text:a></text:p>
        </text:list-item>
        <text:list-item>
          <text:p text:style-name="Numbering_20_1_Content"> <text:a xlink:type="simple" xlink:href="https://en.wikipedia.org/wiki/The_Chronicles_of_Narnia" text:style-name="Internet_20_link" text:visited-style-name="Visited_20_Internet_20_Link">The Chronicles of Narnia, C.S. Lewis</text:a></text:p>
        </text:list-item>
        <text:list-item>
          <text:p text:style-name="Numbering_20_1_Content"> <text:a xlink:type="simple" xlink:href="https://pl.wikipedia.org/wiki/Listy_starego_diabła_do_młodego" text:style-name="Internet_20_link" text:visited-style-name="Visited_20_Internet_20_Link">The Screwtape Letters (pl. Listy Starego diabła do młodego), C.S. Lewis</text:a></text:p>
        </text:list-item>
        <text:list-item>
          <text:p text:style-name="Numbering_20_1_Content"> <text:a xlink:type="simple" xlink:href="http://www.empik.com/dzihad-samozaglada-zachodu-lisicki-pawel,p1108208570,ksiazka-p" text:style-name="Internet_20_link" text:visited-style-name="Visited_20_Internet_20_Link">Dżihad i samozagłada Zachodu, Paweł Lisicki</text:a></text:p>
        </text:list-item>
        <text:list-item>
          <text:p text:style-name="Numbering_20_1_Content"> <text:a xlink:type="simple" xlink:href="https://en.wikipedia.org/wiki/Hans_Hellmut_Kirst" text:style-name="Internet_20_link" text:visited-style-name="Visited_20_Internet_20_Link">Officer Factory (pl. Fabryka Oficerów), Hans Helmut Kirst</text:a></text:p>
        </text:list-item>
        <text:list-item>
          <text:p text:style-name="Numbering_20_1_Content"> <text:a xlink:type="simple" xlink:href="https://en.wikipedia.org/wiki/Hans_Hellmut_Kirst" text:style-name="Internet_20_link" text:visited-style-name="Visited_20_Internet_20_Link">08/15 (pl. 08/15 - Pięcioksiąg), Hans Helmut Kirst</text:a></text:p>
        </text:list-item>
        <text:list-item>
          <text:p text:style-name="Numbering_20_1_Content"> <text:a xlink:type="simple" xlink:href="http://historia.org.pl/2011/12/14/gasnace-ognie-a-f-ossendowski-recenzja/" text:style-name="Internet_20_link" text:visited-style-name="Visited_20_Internet_20_Link">Gasnące Ognie, A. F. Ossendowski</text:a></text:p>
        </text:list-item>
        <text:list-item>
          <text:p text:style-name="Numbering_20_1_Content"> <text:a xlink:type="simple" xlink:href="http://historia.org.pl/2012/03/28/niewolnicy-slonca-a-f-ossendowski-recenzja/" text:style-name="Internet_20_link" text:visited-style-name="Visited_20_Internet_20_Link">Niewolnicy Słońca, A. F. Ossendowski</text:a></text:p>
        </text:list-item>
        <text:list-item>
          <text:p text:style-name="Numbering_20_1_Content"> <text:a xlink:type="simple" xlink:href="http://lubimyczytac.pl/ksiazka/211721/kondotierzy" text:style-name="Internet_20_link" text:visited-style-name="Visited_20_Internet_20_Link">Kondotierzy, R. Gan-Ganowicz</text:a></text:p>
        </text:list-item>
        <text:list-item>
          <text:p text:style-name="Numbering_20_1_Content"> <text:a xlink:type="simple" xlink:href="http://ksiazki.onet.pl/moja-heroina-swiadectwo-psychiatry" text:style-name="Internet_20_link" text:visited-style-name="Visited_20_Internet_20_Link">Moja heroina, M. Kozłowski</text:a></text:p>
        </text:list-item>
        <text:list-item>
          <text:p text:style-name="Numbering_20_1_Content"> <text:a xlink:type="simple" xlink:href="https://en.wikipedia.org/wiki/Riding_the_Iron_Rooster" text:style-name="Internet_20_link" text:visited-style-name="Visited_20_Internet_20_Link">Riding the Iron Rooster (pl. Jechałem żelaznym kogutem), Paul Theroux</text:a></text:p>
        </text:list-item>
        <text:list-item>
          <text:p text:style-name="Numbering_20_1_Content"> <text:a xlink:type="simple" xlink:href="https://en.wikipedia.org/wiki/The_Camp_of_the_Saints" text:style-name="Internet_20_link" text:visited-style-name="Visited_20_Internet_20_Link">The Camp of the Saints (pl. Obóz Świętych), Jean Raspail</text:a></text:p>
        </text:list-item>
        <text:list-item>
          <text:p text:style-name="Numbering_20_1_Content"> <text:a xlink:type="simple" xlink:href="https://en.wikipedia.org/wiki/For_Whom_the_Bell_Tolls" text:style-name="Internet_20_link" text:visited-style-name="Visited_20_Internet_20_Link">For Whom the Bell Tolls (pl. Komu bije dzwon), Ernest Hemingway</text:a></text:p>
        </text:list-item>
        <text:list-item>
          <text:p text:style-name="Numbering_20_1_Content"> <text:a xlink:type="simple" xlink:href="https://de.wikipedia.org/wiki/Im_Westen_nichts_Neues" text:style-name="Internet_20_link" text:visited-style-name="Visited_20_Internet_20_Link">Im Westen nichts Neues (pl. Na zachodzie bez zmian), Erich Maria Remarque</text:a></text:p>
        </text:list-item>
        <text:list-item>
          <text:p text:style-name="Numbering_20_1_Content"> <text:a xlink:type="simple" xlink:href="https://pl.wikipedia.org/wiki/Myśli_nowoczesnego_Polaka" text:style-name="Internet_20_link" text:visited-style-name="Visited_20_Internet_20_Link">Myśli nowoczesnego Polaka, Roman Dmowski</text:a></text:p>
        </text:list-item>
        <text:list-item>
          <text:p text:style-name="Numbering_20_1_Content"> <text:a xlink:type="simple" xlink:href="https://en.wikipedia.org/wiki/Apology_(Plato)" text:style-name="Internet_20_link" text:visited-style-name="Visited_20_Internet_20_Link">Apology (pl. Obrona Sokratesa), Plato</text:a></text:p>
        </text:list-item>
        <text:list-item>
          <text:p text:style-name="Numbering_20_1_Content"> <text:a xlink:type="simple" xlink:href="https://en.wikipedia.org/wiki/Waldemar_Łysiak" text:style-name="Internet_20_link" text:visited-style-name="Visited_20_Internet_20_Link">Empirowy Pasjans, Waldemar Łysiak</text:a></text:p>
        </text:list-item>
        <text:list-item>
          <text:p text:style-name="Numbering_20_1_Content"> <text:a xlink:type="simple" xlink:href="https://en.wikipedia.org/wiki/The_Art_of_Being_Right" text:style-name="Internet_20_link" text:visited-style-name="Visited_20_Internet_20_Link">The art of being right (pl. Erystyka - sztuka prowadzenia sporów), Arthur Schopenhauer</text:a></text:p>
        </text:list-item>
        <text:list-item>
          <text:p text:style-name="Numbering_20_1_Content"> <text:a xlink:type="simple" xlink:href="https://en.wikipedia.org/wiki/The_Art_of_War" text:style-name="Internet_20_link" text:visited-style-name="Visited_20_Internet_20_Link">The art of war (pl. Sztuka Wojenna), Sun Tzu</text:a></text:p>
        </text:list-item>
        <text:list-item>
          <text:p text:style-name="Numbering_20_1_Content"> <text:a xlink:type="simple" xlink:href="https://en.wikipedia.org/wiki/Hornet_Flight" text:style-name="Internet_20_link" text:visited-style-name="Visited_20_Internet_20_Link">Hornet Flight (pl. Lot Ćmy), Ken Follet</text:a></text:p>
        </text:list-item>
        <text:list-item>
          <text:p text:style-name="Numbering_20_1_Content"> <text:a xlink:type="simple" xlink:href="https://en.wikipedia.org/wiki/The_Cyberiad" text:style-name="Internet_20_link" text:visited-style-name="Visited_20_Internet_20_Link">The Cyberiad (pl. Cyberiada), Stanisław Lem</text:a></text:p>
        </text:list-item>
        <text:list-item>
          <text:p text:style-name="Numbering_20_1_Content"> <text:a xlink:type="simple" xlink:href="https://en.wikipedia.org/wiki/Jürgen_Thorwald" text:style-name="Internet_20_link" text:visited-style-name="Visited_20_Internet_20_Link"> The Century of the Surgeon (pl. Stulecie Chirurgów), Jürgen Thorwald</text:a></text:p>
        </text:list-item>
        <text:list-item>
          <text:p text:style-name="Numbering_20_1_Content"> <text:a xlink:type="simple" xlink:href="https://en.wikipedia.org/wiki/Jürgen_Thorwald" text:style-name="Internet_20_link" text:visited-style-name="Visited_20_Internet_20_Link"> Im zerbrechlichen Haus der Seele (pl. Kruchy Dom Duszy), Jürgen Thorwald</text:a> </text:p>
        </text:list-item>
        <text:list-item>
          <text:p text:style-name="Numbering_20_1_Content"> <text:a xlink:type="simple" xlink:href="https://en.wikipedia.org/wiki/Aleksander_Wat" text:style-name="Internet_20_link" text:visited-style-name="Visited_20_Internet_20_Link"> My Century: The odyssey of a Polish intellectual, Berkeley, California. (pl. Mój Wiek), Aleksander Wat</text:a> </text:p>
        </text:list-item>
        <text:list-item>
          <text:p text:style-name="Numbering_20_1_Content"> <text:a xlink:type="simple" xlink:href="https://pl.wikipedia.org/wiki/Stara_baśń_(powieść)" text:style-name="Internet_20_link" text:visited-style-name="Visited_20_Internet_20_Link"> An Ancient Tale (pl. Stara Baśń), Józef Ignacy Kraszewski</text:a></text:p>
        </text:list-item>
        <text:list-item>
          <text:p text:style-name="Numbering_20_1_Content"> <text:a xlink:type="simple" xlink:href="https://pl.wikipedia.org/wiki/Rafał_Ziemkiewicz" text:style-name="Internet_20_link" text:visited-style-name="Visited_20_Internet_20_Link"> Złowrogi Cień Marszałka, Rafał Ziemkiewicz</text:a>  </text:p>
        </text:list-item>
        <text:list-item>
          <text:p text:style-name="Numbering_20_1_Content"> <text:a xlink:type="simple" xlink:href="https://en.wikipedia.org/wiki/The_Prince" text:style-name="Internet_20_link" text:visited-style-name="Visited_20_Internet_20_Link"> The Prince (pl. Książe), Niccolò Machiavelli</text:a>  </text:p>
        </text:list-item>
        <text:list-item>
          <text:p text:style-name="Numbering_20_1_Content"> <text:a xlink:type="simple" xlink:href="https://en.wikipedia.org/wiki/Alexandre_de_Marenches" text:style-name="Internet_20_link" text:visited-style-name="Visited_20_Internet_20_Link"> Dans le secret des princes (pl. Sekrety Szpiegów i Książąt) Christine Ockrent, Alexandre de Marenches</text:a></text:p>
        </text:list-item>
        <text:list-item>
          <text:p text:style-name="Numbering_20_1_Content"> <text:a xlink:type="simple" xlink:href="https://en.wikipedia.org/wiki/Freakonomics" text:style-name="Internet_20_link" text:visited-style-name="Visited_20_Internet_20_Link"> Freakonomics. A Rogue Economist Explores The Hidden Side of Everything (pl. Freakonomia. Świat od podszewki), Steven Levitt and Stephen J. Dubner</text:a></text:p>
        </text:list-item>
        <text:list-item>
          <text:p text:style-name="Numbering_20_1_Content"> <text:a xlink:type="simple" xlink:href="https://en.wikipedia.org/wiki/SuperFreakonomics" text:style-name="Internet_20_link" text:visited-style-name="Visited_20_Internet_20_Link"> Superfreakonomics (pl. Superfreakonomia), Steven Levitt and Stephen J. Dubner</text:a></text:p>
        </text:list-item>
        <text:list-item>
          <text:p text:style-name="Numbering_20_1_Content"> <text:a xlink:type="simple" xlink:href="https://en.wikipedia.org/wiki/Currency_Wars" text:style-name="Internet_20_link" text:visited-style-name="Visited_20_Internet_20_Link"> The Currency War vol. 1 - 4 (pl. Wojna o pieniądz t. 1 - 4), Song Hongbing</text:a></text:p>
        </text:list-item>
        <text:list-item>
          <text:p text:style-name="Numbering_20_1_Content"> <text:a xlink:type="simple" xlink:href="http://lubimyczytac.pl/ksiazka/2202/dobry-zly-liberalizm" text:style-name="Internet_20_link" text:visited-style-name="Visited_20_Internet_20_Link"> Dobry, "zły" liberalizm, Stanisław Michalkiewicz</text:a></text:p>
        </text:list-item>
        <text:list-item>
          <text:p text:style-name="Numbering_20_1_Content"> <text:a xlink:type="simple" xlink:href="http://lubimyczytac.pl/ksiazka/4896840/czarni" text:style-name="Internet_20_link" text:visited-style-name="Visited_20_Internet_20_Link"> Czarni, Paweł Reszka</text:a></text:p>
        </text:list-item>
        <text:list-item>
          <text:p text:style-name="Numbering_20_1_Content"> <text:a xlink:type="simple" xlink:href="https://en.wikipedia.org/wiki/Uta_Ranke-Heinemann" text:style-name="Internet_20_link" text:visited-style-name="Visited_20_Internet_20_Link"> Seks - Odwieczny problem Kościoła, Uta Ranke-Heinemann</text:a></text:p>
        </text:list-item>
        <text:list-item>
          <text:p text:style-name="Numbering_20_1_Content"> <text:a xlink:type="simple" xlink:href="https://en.wikipedia.org/wiki/Hitler:_A_Study_in_Tyranny" text:style-name="Internet_20_link" text:visited-style-name="Visited_20_Internet_20_Link"> Hitler: A Study in Tyranny (pl. Hitler: Studium Tyranii), Alan Bullock</text:a></text:p>
        </text:list-item>
        <text:list-item>
          <text:p text:style-name="Numbering_20_1_Content_Last"> <text:a xlink:type="simple" xlink:href="https://en.wikipedia.org/wiki/Submission_(novel)" text:style-name="Internet_20_link" text:visited-style-name="Visited_20_Internet_20_Link"> Submission (pl. Uległość) Michel Houellebecq</text:a></text:p>
        </text:list-item>
      </text:list>
      <text:p text:style-name="Text_20_body">To be continued...</text:p>
      <text:h text:style-name="Heading_20_4" text:outline-level="4"><text:bookmark-start text:name="__RefHeading___scientific_popular_or_not_literature_4"/><text:bookmark-start text:name="scientific_popular_or_not_literature"/>Scientific (popular or not) literature<text:bookmark-end text:name="__RefHeading___scientific_popular_or_not_literature_4"/><text:bookmark-end text:name="scientific_popular_or_not_literature"/></text:h>
      <text:list text:style-name="Numbering_20_1" text:continue-numbering="false">
        <text:list-item>
          <text:p text:style-name="Numbering_20_1_Content_First"> <text:a xlink:type="simple" xlink:href="https://www.springer.com/gp/book/9783319125015" text:style-name="Internet_20_link" text:visited-style-name="Visited_20_Internet_20_Link"> Introduction to the Analytic Hierarchy Process, Matteo Brunelli</text:a></text:p>
        </text:list-item>
        <text:list-item>
          <text:p text:style-name="Numbering_20_1_Content"> <text:a xlink:type="simple" xlink:href="https://kazdyglos.eu" text:style-name="Internet_20_link" text:visited-style-name="Visited_20_Internet_20_Link"> Każdy głos się liczy - Wędrówka przez krainę wyborów, Kazimierz Rzążewski, Wojciech Słomczyński, Karol Życzkowski</text:a></text:p>
        </text:list-item>
        <text:list-item>
          <text:p text:style-name="Numbering_20_1_Content"> <text:a xlink:type="simple" xlink:href="http://link.springer.com/book/10.1007%2Fb100605" text:style-name="Internet_20_link" text:visited-style-name="Visited_20_Internet_20_Link">Multiple Criteria Decision Analysis: State of the Art Surveys, JosÉ Figueira, Salvatore Greco, Matthias Ehrogott ed</text:a></text:p>
        </text:list-item>
        <text:list-item>
          <text:p text:style-name="Numbering_20_1_Content"> <text:a xlink:type="simple" xlink:href="https://www.amazon.com/Measurement-Theory-Applications-Decisionmaking-Encyclopedia/dp/052110243X" text:style-name="Internet_20_link" text:visited-style-name="Visited_20_Internet_20_Link">Measurement Theory With Applications to Decisionmaking, Utility, and the Social Sciences, F. S. Roberts</text:a></text:p>
        </text:list-item>
        <text:list-item>
          <text:p text:style-name="Numbering_20_1_Content"> <text:a xlink:type="simple" xlink:href="https://mitpress.mit.edu/books/introduction-algorithms" text:style-name="Internet_20_link" text:visited-style-name="Visited_20_Internet_20_Link">Introduction to Algorithms, Third Edition, Thomas H. Cormen, Charles E. Leiserson, Ronald L. Rivest and Clifford Stein</text:a></text:p>
        </text:list-item>
        <text:list-item>
          <text:p text:style-name="Numbering_20_1_Content"> <text:a xlink:type="simple" xlink:href="http://www.amazon.com/Network-Flows-Theory-Algorithms-Applications/dp/013617549X" text:style-name="Internet_20_link" text:visited-style-name="Visited_20_Internet_20_Link">Network Flows, R. Ahuja, T. Magnanti, J. Orlin</text:a></text:p>
        </text:list-item>
        <text:list-item>
          <text:p text:style-name="Numbering_20_1_Content"> <text:a xlink:type="simple" xlink:href="http://en.wikipedia.org/wiki/Artificial_Intelligence:_A_Modern_Approach" text:style-name="Internet_20_link" text:visited-style-name="Visited_20_Internet_20_Link">Artificial Intelligence: A Modern Approach, Russel &amp; Norvig</text:a></text:p>
        </text:list-item>
        <text:list-item>
          <text:p text:style-name="Numbering_20_1_Content"> <text:a xlink:type="simple" xlink:href="http://www.elsevierdirect.com/v2/companion.jsp?ISBN=9780123705914" text:style-name="Internet_20_link" text:visited-style-name="Visited_20_Internet_20_Link">The Art of Multiprocessor Programming, M. Herlihy, N. Shavit</text:a></text:p>
        </text:list-item>
        <text:list-item>
          <text:p text:style-name="Numbering_20_1_Content"> <text:a xlink:type="simple" xlink:href="http://planning.cs.uiuc.edu/" text:style-name="Internet_20_link" text:visited-style-name="Visited_20_Internet_20_Link">Planning Algorithms, La Valle (PDF for free)</text:a></text:p>
        </text:list-item>
        <text:list-item>
          <text:p text:style-name="Numbering_20_1_Content"> <text:a xlink:type="simple" xlink:href="http://mitpress.mit.edu/catalog/item/default.asp?ttype=2&amp;tid=3776" text:style-name="Internet_20_link" text:visited-style-name="Visited_20_Internet_20_Link">An Introduction to AI Robotics, R. Murphy</text:a></text:p>
        </text:list-item>
        <text:list-item>
          <text:p text:style-name="Numbering_20_1_Content"> <text:a xlink:type="simple" xlink:href="http://www.masfoundations.org/" text:style-name="Internet_20_link" text:visited-style-name="Visited_20_Internet_20_Link">Multiagent Systems Algorithmic, Game-Theoretic, and Logical Foundations, Shoham et al.(PDF for free)</text:a></text:p>
        </text:list-item>
        <text:list-item>
          <text:p text:style-name="Numbering_20_1_Content"> <text:a xlink:type="simple" xlink:href="http://www.csc.liv.ac.uk/~mjw/pubs/imas/IMAS2e.html" text:style-name="Internet_20_link" text:visited-style-name="Visited_20_Internet_20_Link">An Introduction to MultiAgent Systems, Wooldrige</text:a></text:p>
        </text:list-item>
        <text:list-item>
          <text:p text:style-name="Numbering_20_1_Content"> <text:a xlink:type="simple" xlink:href="http://www.usingcsp.com/" text:style-name="Internet_20_link" text:visited-style-name="Visited_20_Internet_20_Link">Communicating Sequential Processes, Hoare</text:a>, <text:a xlink:type="simple" xlink:href="https://home.agh.edu.pl/~kkulak/lib/exe/fetch.php?media=user:konrad:vary:cspbook.pdf" text:style-name="Internet_20_link" text:visited-style-name="Visited_20_Internet_20_Link">(PDF for free)</text:a></text:p>
        </text:list-item>
        <text:list-item>
          <text:p text:style-name="Numbering_20_1_Content_Last"> <text:a xlink:type="simple" xlink:href="http://www.amazon.com/Programming-Clojure-Pragmatic-Programmers-Halloway/dp/1934356336" text:style-name="Internet_20_link" text:visited-style-name="Visited_20_Internet_20_Link">Programming Clojure, Halloway</text:a></text:p>
        </text:list-item>
      </text:list>
      <text:p text:style-name="Text_20_body">To be continued...</text:p>
      <text:p text:style-name="Text_20_body">Of course I have more than these listed above favourites books, but let me complete the list step by step. 
So, next time you visit my web page you may find next positions worth to be read.</text:p>
      <text:h text:style-name="Heading_20_2" text:outline-level="2"><text:bookmark-start text:name="__RefHeading___scientific_toolbox_5"/><text:bookmark-start text:name="scientific_toolbox"/>Scientific Toolbox<text:bookmark-end text:name="__RefHeading___scientific_toolbox_5"/><text:bookmark-end text:name="scientific_toolbox"/></text:h>
      <text:list text:style-name="List_20_1" text:continue-numbering="false">
        <text:list-item>
          <text:p text:style-name="LastListParagraph_List_20_1_Content_First"> <text:a xlink:type="simple" xlink:href="http://www.sherpa.ac.uk/romeo/search.php" text:style-name="Internet_20_link" text:visited-style-name="Visited_20_Internet_20_Link">Publishing Policy Search</text:a></text:p>
        </text:list-item>
      </text:list>
      <text:list text:style-name="List_20_1" text:continue-numbering="false">
        <text:list-item>
          <text:p text:style-name="LastListParagraph_List_20_1_Content_First"> <text:a xlink:type="simple" xlink:href="http://www.emis.de/monographs/Trzeciak/index.html" text:style-name="Internet_20_link" text:visited-style-name="Visited_20_Internet_20_Link">Mathematical English Usage, Jerzy Trzeciak</text:a> </text:p>
        </text:list-item>
      </text:list>
      <text:list text:style-name="List_20_1" text:continue-numbering="false">
        <text:list-item>
          <text:p text:style-name="LastListParagraph_List_20_1_Content_First"> <text:a xlink:type="simple" xlink:href="https://home.agh.edu.pl/~kkulak/lib/exe/fetch.php?media=user:konrad:teaching:documents.tips_how-to-pronounce-mathematical-formulae-in-english3s.pdf" text:style-name="Internet_20_link" text:visited-style-name="Visited_20_Internet_20_Link"> Pronunciation of mathematical expressions by H. Valiaho</text:a></text:p>
        </text:list-item>
      </text:list>
      <text:list text:style-name="List_20_1" text:continue-numbering="false">
        <text:list-item>
          <text:p text:style-name="LastListParagraph_List_20_1_Content_First"> <text:a xlink:type="simple" xlink:href="https://beallslist.weebly.com" text:style-name="Internet_20_link" text:visited-style-name="Visited_20_Internet_20_Link">Beall's list of predatory journals and publishers</text:a></text:p>
        </text:list-item>
      </text:list>
      <text:list text:style-name="List_20_1" text:continue-numbering="false">
        <text:list-item>
          <text:p text:style-name="LastListParagraph_List_20_1_Content_First"> <text:a xlink:type="simple" xlink:href="https://www.ncbi.nlm.nih.gov/pmc/articles/PMC3136027/" text:style-name="Internet_20_link" text:visited-style-name="Visited_20_Internet_20_Link">How to write a good abstract for a scientific paper or conference presentation</text:a></text:p>
        </text:list-item>
      </text:list>
      <text:list text:style-name="List_20_1" text:continue-numbering="false">
        <text:list-item>
          <text:p text:style-name="LastListParagraph_List_20_1_Content_First"> <text:a xlink:type="simple" xlink:href="https://www.scimagojr.com/journalrank.php?area=1800&amp;wos=true&amp;category=1803" text:style-name="Internet_20_link" text:visited-style-name="Visited_20_Internet_20_Link">Journals' ranking</text:a></text:p>
        </text:list-item>
      </text:list>
      <text:list text:style-name="List_20_1" text:continue-numbering="false">
        <text:list-item>
          <text:p text:style-name="LastListParagraph_List_20_1_Content_First"> <text:a xlink:type="simple" xlink:href="https://konstytucjadlanauki.gov.pl//content/uploads/2018/11/wykaz-czasopism-z-baz-scopus-i-web-of-science-dyscypliny.pdf" text:style-name="Internet_20_link" text:visited-style-name="Visited_20_Internet_20_Link">Wykaz czasopism (PL)</text:a></text:p>
        </text:list-item>
      </text:list>
      <text:list text:style-name="List_20_1" text:continue-numbering="false">
        <text:list-item>
          <text:p text:style-name="LastListParagraph_List_20_1_Content_First"> <text:a xlink:type="simple" xlink:href="https://home.agh.edu.pl/~kkulak/lib/exe/fetch.php?media=user:konrad:vary:wykaz_czasopism_i_konferencji_lc.xlsx" text:style-name="Internet_20_link" text:visited-style-name="Visited_20_Internet_20_Link"> Wykaz czasopism i konferencji punktowanych MNiSW 2019 (nowa punktacja) - format XLSX</text:a></text:p>
        </text:list-item>
      </text:list>
      <text:list text:style-name="List_20_1" text:continue-numbering="false">
        <text:list-item>
          <text:p text:style-name="LastListParagraph_List_20_1_Content_First"> <text:a xlink:type="simple" xlink:href="https://www.tablesgenerator.com/latex_tables" text:style-name="Internet_20_link" text:visited-style-name="Visited_20_Internet_20_Link"> Konwerter Excel2Latex</text:a></text:p>
        </text:list-item>
      </text:list>
      <text:h text:style-name="Heading_20_2" text:outline-level="2"><text:bookmark-start text:name="__RefHeading___varia_6"/><text:bookmark-start text:name="varia"/>Varia<text:bookmark-end text:name="__RefHeading___varia_6"/><text:bookmark-end text:name="varia"/></text:h>
      <text:p text:style-name="Text_20_body">Various things found on the Internet</text:p>
      <text:list text:style-name="List_20_1" text:continue-numbering="false">
        <text:list-item>
          <text:p text:style-name="LastListParagraph_List_20_1_Content_First"> <text:a xlink:type="simple" xlink:href="http://epp.eurostat.ec.europa.eu/cache/ITY_OFFPUB/KS-EM-10-001/EN/KS-EM-10-001-EN.PDF" text:style-name="Internet_20_link" text:visited-style-name="Visited_20_Internet_20_Link">Science, technology and innovation in Europe (Eurostat Report)</text:a></text:p>
        </text:list-item>
      </text:list>
      <text:list text:style-name="List_20_1" text:continue-numbering="false">
        <text:list-item>
          <text:p text:style-name="LastListParagraph_List_20_1_Content_First"> <text:a xlink:type="simple" xlink:href="http://pauza.krakow.pl/" text:style-name="Internet_20_link" text:visited-style-name="Visited_20_Internet_20_Link">Tygodnik PAUsa</text:a></text:p>
        </text:list-item>
      </text:list>
      <text:list text:style-name="List_20_1" text:continue-numbering="false">
        <text:list-item>
          <text:p text:style-name="LastListParagraph_List_20_1_Content_First"> <text:a xlink:type="simple" xlink:href="http://youtu.be/ioyIyxM-gnM" text:style-name="Internet_20_link" text:visited-style-name="Visited_20_Internet_20_Link">Crucifix in the Classroom - Joseph Weiler before the European Court of Human Rights</text:a></text:p>
        </text:list-item>
      </text:list>
      <text:list text:style-name="List_20_1" text:continue-numbering="false">
        <text:list-item>
          <text:p text:style-name="LastListParagraph_List_20_1_Content_First"> <text:a xlink:type="simple" xlink:href="http://www.oecd.org/document/6/0,3746,en_2649_34273_33828550_1_1_1_1,00.html" text:style-name="Internet_20_link" text:visited-style-name="Visited_20_Internet_20_Link">Co to jest R&amp;D</text:a></text:p>
        </text:list-item>
      </text:list>
      <text:list text:style-name="List_20_1" text:continue-numbering="false">
        <text:list-item>
          <text:p text:style-name="LastListParagraph_List_20_1_Content_First"> <text:a xlink:type="simple" xlink:href="https://home.agh.edu.pl/~kkulak/lib/exe/fetch.php?media=user:konrad:vary:oslo-manual.pdf" text:style-name="Internet_20_link" text:visited-style-name="Visited_20_Internet_20_Link">Co to jest innowacyjność? Podręcznik Oslo, opracowany wspólnie przez Eurostat i OECD</text:a></text:p>
        </text:list-item>
      </text:list>
      <text:list text:style-name="List_20_1" text:continue-numbering="false">
        <text:list-item>
          <text:p text:style-name="LastListParagraph_List_20_1_Content_First"> <text:a xlink:type="simple" xlink:href="http://cejsh.icm.edu.pl/cejsh/element/bwmeta1.element.desklight-225a47e2-0468-4245-beaf-329573232220/c/6.pdf" text:style-name="Internet_20_link" text:visited-style-name="Visited_20_Internet_20_Link">Idea uniwersytetu Wilhelma von Humboldta – kontynuacja czy zmierzch?, Zakowicz, I., Ogrody Nauk i Sztuk, 2012</text:a></text:p>
        </text:list-item>
      </text:list>
      <text:list text:style-name="List_20_1" text:continue-numbering="false">
        <text:list-item>
          <text:p text:style-name="LastListParagraph_List_20_1_Content_First"> <text:a xlink:type="simple" xlink:href="http://www.conferenceranks.com/" text:style-name="Internet_20_link" text:visited-style-name="Visited_20_Internet_20_Link">Ranking konferencji (CORE)</text:a> </text:p>
        </text:list-item>
      </text:list>
      <text:list text:style-name="List_20_1" text:continue-numbering="false">
        <text:list-item>
          <text:p text:style-name="LastListParagraph_List_20_1_Content_First"> <text:a xlink:type="simple" xlink:href="http://konstytucjadlanauki.gov.pl/przypisanie-dyscyplin-do-czasopism-zaczynamy-konsultacje" text:style-name="Internet_20_link" text:visited-style-name="Visited_20_Internet_20_Link"> Nowe przypisanie czasopism do dyscyplin naukowych</text:a> </text:p>
        </text:list-item>
      </text:list>
      <text:list text:style-name="List_20_1" text:continue-numbering="false">
        <text:list-item>
          <text:p text:style-name="LastListParagraph_List_20_1_Content_First"> <text:a xlink:type="simple" xlink:href="https://redpenblackpen.tumblr.com" text:style-name="Internet_20_link" text:visited-style-name="Visited_20_Internet_20_Link"> RedPenBlackPen WebComi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vary:urlsbooks</dc:title>
  </office:meta>
</office:document-meta>
</file>