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onrad:cv"/><text:bookmark-start text:name="__RefHeading___curriculum_vitae_of_konrad_kulakowski_1"/><text:bookmark-start text:name="curriculum_vitae_of_konrad_kulakowski"/>Curriculum Vitae of Konrad Kułakowski<text:bookmark-end text:name="__RefHeading___curriculum_vitae_of_konrad_kulakowski_1"/><text:bookmark-end text:name="curriculum_vitae_of_konrad_kulakowski"/></text:h>
      <text:p text:style-name="Text_20_body"><text:span text:style-name="Source_20_Text">

&lt;style type="text/css"&gt;
   .prettytable { 
     vertical-align:text-top;
     border: 1px solid #A8A87E;
     font-size:14px;
   }
  &lt;/style&gt;

&lt;table class="prettytable"&gt;
	&lt;tr&gt;
		&lt;td colspan="2" style="background-color: #E1E1E1;font-size:16px;font-weight:bold;"&gt;
 Professional Academic Experience		&lt;/td&gt;
	&lt;/tr&gt;
  &lt;tr&gt;
		&lt;td valign="top" bgcolor="#F5F5F5"&gt;&lt;a href="http://www.agh.edu.pl/en" target="_blank"&gt;AGH UST&lt;/a&gt;, &lt;a href="http://www.kis.agh.edu.pl/en/start" target="_blank"&gt;Dep. Of Applied Computer Science&lt;/a&gt;&lt;br/&gt;
assoc. prof. (dr hab. &amp; prof. AGH) &lt;br/&gt;
(2004 - ) &lt;/td&gt;
		&lt;td&gt;


&lt;ul&gt; 
  &lt;li&gt;I was a principal investigator of NCN grant no. 2017/25/B/HS4/01617.&lt;/li&gt;
  &lt;li&gt;From Dec. 2016 to Nov. 2020 I was a deputy head of &lt;a href="http://www.kis.agh.edu.pl/en/start" target="_blank"&gt; Applied Computer Science Department &lt;/a&gt;.&lt;/li&gt;
  &lt;li&gt; I received &lt;a href="https://en.wikipedia.org/wiki/Habilitation" target="_blank"&gt;habilitation&lt;/a&gt; from The Board of the Faculty of Electrical Engineering, Automatics, Computer Science and Bioengineering, AGH, April 2016.&lt;/li&gt;
  &lt;li&gt; In the academic years 2004 - 2017 I taught Discrete Mathematic, Algorithms and Data Structures, and Software Engineering, object programming C++ and Java, Operational Research. &lt;/li&gt;
  &lt;li&gt;Research grants I was involved in: project no.: N516 024 32/2878, MNiSW &amp;amp; project no.: 4 T11C 035 24 (Adder), KBN &amp;amp; project no.: N N516 228735, MNiSW &lt;/li&gt;
  &lt;li&gt; My research interest included Decision Making Methods, Pairwise Comparisons, Decsion inconsistency, Algorithms, Parallel Programming, Computational Complexity, Intelligent Control Systems and its applications in robotics, Collective Intelligence, Multi-Agent Architectures. &lt;/li&gt;
&lt;/ul&gt;
	  &lt;/td&gt;
  &lt;/tr&gt;
	&lt;tr&gt;
	  &lt;td valign="top" bgcolor="#F5F5F5"&gt;&amp;nbsp;&lt;/td&gt;
	  &lt;td bgcolor="#F5F5F5"&gt;&amp;nbsp;&lt;/td&gt;
  &lt;/tr&gt;
  
  	&lt;tr&gt;
		&lt;td valign="top" bgcolor="#F5F5F5"&gt;&lt;a href="https://www.csuci.edu" target="_blank"&gt;The California State University Channel Islands, &lt;/a&gt; USA, &lt;br/&gt;
		  visited researcher, &lt;a  href="www.thekf.org" target="_blank"&gt;The KF&lt;/a&gt; scholar&lt;br/&gt;
(Sep. - Dec. 2017) &lt;/td&gt;
		&lt;td&gt;
  &lt;ul&gt; 
    &lt;li&gt;The research included decision-making methods based on the pairwise comparisons methods in the context of their security. &lt;/li&gt;
    &lt;li&gt;Other importan topics concerned graph theory and the complexity theory. &lt;/li&gt;&lt;/ul&gt;&lt;/td&gt;
  &lt;/tr&gt;
  
	&lt;tr&gt;
	  &lt;td valign="top" bgcolor="#F5F5F5"&gt;&amp;nbsp;&lt;/td&gt;
	  &lt;td bgcolor="#F5F5F5"&gt;&amp;nbsp;&lt;/td&gt;
  &lt;/tr&gt;
  
  	&lt;tr&gt;
		&lt;td valign="top" bgcolor="#F5F5F5"&gt;&lt;a href="http://www.uni-corvinus.hu" target="_blank"&gt;Corvinus University of Budapest&lt;/a&gt;,  Hungary, &lt;br/&gt;
		  visited researcher, ERASMUS+&lt;br/&gt;
(June, 2017) &lt;/td&gt;
		&lt;td&gt;
  &lt;ul&gt; 
    &lt;li&gt;Lectures and seminars on decision making methods.&lt;/li&gt;&lt;/ul&gt;&lt;/td&gt;
  &lt;/tr&gt;   
  
	&lt;tr&gt;
		&lt;td&gt;
 		&lt;/td&gt;
		&lt;td&gt;
 		&lt;/td&gt;
	&lt;/tr&gt;
    
    
 &lt;tr&gt;
	  &lt;td valign="top" bgcolor="#F5F5F5"&gt;&amp;nbsp;&lt;/td&gt;
	  &lt;td bgcolor="#F5F5F5"&gt;&amp;nbsp;&lt;/td&gt;
  &lt;/tr&gt;

	&lt;tr&gt;
		&lt;td valign="top" bgcolor="#F5F5F5"&gt;&lt;a href="http://www.unicaen.fr" target="_blank"&gt;Université de Caen Basse-Normandie&lt;/a&gt;, France,&lt;br/&gt;
visited researcher &lt;br/&gt;
(Nov. - Dec. 2008) &lt;/td&gt;
		&lt;td&gt;&lt;ul&gt;
		  &lt;li&gt; The research included situation awareness (SA) concept in the context of multi-robot systems. &lt;/li&gt;
		  &lt;li&gt; The created report dealt with SA in the context of probabilistic robotics. A brief distributed probabilistic robotics literature survey is also included. &lt;/li&gt;
	    &lt;/ul&gt;&lt;/td&gt;
  &lt;/tr&gt;
    
 &lt;tr&gt;
	  &lt;td valign="top" bgcolor="#F5F5F5"&gt;&amp;nbsp;&lt;/td&gt;
	  &lt;td bgcolor="#F5F5F5"&gt;&amp;nbsp;&lt;/td&gt;
  &lt;/tr&gt;

  	&lt;tr&gt;
		&lt;td valign="top" bgcolor="#F5F5F5"&gt;&lt;a href="http://wsh.pl/en/" target="_blank"&gt;Radom Academy of Economics&lt;/a&gt; &lt;br/&gt;
assistant professor &lt;br/&gt;
(2007 - 2013) &lt;/td&gt;
		&lt;td&gt;


&lt;ul&gt;
&lt;li&gt;In the academic years 2007/2013 I lecture and lead classes on Software Engineering, C++ programming, Java programming and Algorithms and Data Structures	    &lt;/li&gt;&lt;/ul&gt;&lt;/td&gt;
  &lt;/tr&gt;
  
	&lt;tr&gt;
		&lt;td&gt;
 		&lt;/td&gt;
		&lt;td&gt;
 		&lt;/td&gt;
	&lt;/tr&gt;   
    
    
	&lt;tr&gt;
		&lt;td colspan="2" style="background-color: #E1E1E1;font-size:16px;font-weight:bold;"&gt;
 Professional Software Development Experience		&lt;/td&gt;
	&lt;/tr&gt;
	&lt;tr&gt;
		&lt;td valign="top" bgcolor="#F5F5F5"&gt;
  &lt;a href="http://www.sabre.com" target="_blank"&gt;Sabre Holdings&lt;/a&gt; &lt;br/&gt; software engineer &lt;br/&gt; (2004 – 2007)		&lt;/td&gt;
		&lt;td&gt;
  &lt;ul&gt; &lt;li&gt; As a software engineer working in the innovative DCA Cache project (high performed, distributed caching system) I was responsible for design, implementation and evaluation of data writing mechanisms (Java). &lt;/li&gt;
&lt;li&gt; My responsibilities also included administration of data base servers MySQL and MySQL Cluster 
&lt;a href=lib/exe/fetch.php?media=user:konrad:mysqlcert.pdf target="_blank"&gt;(MySQL Certificate)&lt;/a&gt;
. &lt;/li&gt;
&lt;li&gt; I designed and implemented a DCA/DCA Cache Queues (Java). Module of ASv2 – (Availability Service version 2) responsible for buffering and processing data coming from airlines’ internal data systems. &lt;/li&gt; &lt;/ul&gt; 		&lt;/td&gt;
  &lt;/tr&gt;
	&lt;tr&gt;
	  &lt;td valign="top" bgcolor="#F5F5F5"&gt;&amp;nbsp;&lt;/td&gt;
	  &lt;td bgcolor="#F5F5F5"&gt;&amp;nbsp;&lt;/td&gt;
  &lt;/tr&gt;
	&lt;tr&gt;
		&lt;td valign="top" bgcolor="#F5F5F5"&gt;
  &lt;a href="https://www.deltavista.pl/en/" target="_blank"&gt;Deltavista&lt;/a&gt; &lt;br/&gt; software engineer &lt;br/&gt; (2002 – 2004) 		&lt;/td&gt;
		&lt;td&gt;
  &lt;ul&gt; &lt;li&gt; As a Test Manager I was responsible for team product quality i.e. managing and scheduling tests, code-reviews and test related documentation maintenance. &lt;/li&gt;
&lt;li&gt; I wrote a web based GUI for SBC-AP (Shopping Bonus Card Application System). Application is running in Jelmoli AG. &lt;/li&gt;
&lt;li&gt; I designed and implemented a Data Workflow Configurator. Application is running in Credit Suisse &lt;/li&gt;&lt;/ul&gt;		&lt;/td&gt;
  &lt;/tr&gt;
	&lt;tr&gt;
	  &lt;td valign="top" bgcolor="#F5F5F5"&gt;&amp;nbsp;&lt;/td&gt;
	  &lt;td bgcolor="#F5F5F5"&gt;&amp;nbsp;&lt;/td&gt;
  &lt;/tr&gt;
	&lt;tr&gt;
		&lt;td valign="top" bgcolor="#F5F5F5"&gt;
  &lt;a href="https://www.parasoft.com" target="_blank"&gt;Parasoft&lt;/a&gt; &lt;br/&gt; software engineer &lt;br/&gt; (2001 – 2002) 		&lt;/td&gt;
		&lt;td&gt;
  &lt;ul&gt; &lt;li&gt; I was worked on CodeWizard. My responsibilities included: designing and developing new features e.g. cross-rules, adding XML support to CW (Center Point XML library, XML configuration file) and managing day to day operations. &lt;/li&gt; &lt;/ul&gt; 		&lt;/td&gt;
  &lt;/tr&gt;
	&lt;tr&gt;
	  &lt;td valign="top" bgcolor="#F5F5F5"&gt;&amp;nbsp;&lt;/td&gt;
	  &lt;td bgcolor="#F5F5F5"&gt;&amp;nbsp;&lt;/td&gt;
  &lt;/tr&gt;
	&lt;tr&gt;
		&lt;td valign="top" bgcolor="#F5F5F5"&gt;
  Bot.NET &lt;br/&gt; software architect &lt;br/&gt; (2000 – 2001) 		
  &lt;a href=lib/exe/fetch.php?media=user:konrad:bot.net.recommendation_letter.pdf target="_blank"&gt;(see recommendation letter)&lt;/a&gt;
  &lt;/td&gt;
		&lt;td&gt;
  &lt;ul&gt; &lt;li&gt; I wrote a white paper about using formal ontology together with a monitoring subsystem based on the Bot.Net platform. &lt;/li&gt;
 &lt;li&gt; I designed and implemented core functionality of the monitoring subsystem. (.NET, C#, Win Forms, Web Services, ADO). &lt;/li&gt;
&lt;li&gt; I designed and partially implemented electronic payment mechanisms on the Bot.Net Agents platform. (.NET, C#, ClearCase, ClearQuest). &lt;/li&gt;
&lt;li&gt; I carried out a business and technical analysis of the SET payment standard, MS Wallet and MS Passport. &lt;/li&gt; 
&lt;/ul&gt;
&lt;/td&gt;
  &lt;/tr&gt;
	&lt;tr&gt;
	  &lt;td valign="top" bgcolor="#F5F5F5"&gt;&amp;nbsp;&lt;/td&gt;
	  &lt;td bgcolor="#F5F5F5"&gt;&amp;nbsp;&lt;/td&gt;
  &lt;/tr&gt;
	&lt;tr&gt;
		&lt;td valign="top" bgcolor="#F5F5F5"&gt;
  Flying Objects &lt;br/&gt; programmer &lt;br/&gt; (1998 – 2000) 		&lt;/td&gt;
		&lt;td&gt;
  &lt;ul&gt; &lt;li&gt; I designed and implemented (in C++, Java, CORBA), The “Corba GUI Service”. This is a hardware independent remote object platform providing graphical user interface. &lt;/li&gt;
&lt;li&gt; I designed and extended GUI and a data base interface for “Heraklit”. &lt;/li&gt;		&lt;/td&gt;
  &lt;/tr&gt;
	&lt;tr&gt;
		&lt;td colspan="2"&gt;
 		&lt;/td&gt;
	&lt;/tr&gt;
	&lt;tr&gt;
		&lt;td colspan="2" style="background-color: #E1E1E1;font-size:16px;font-weight:bold;"&gt;
 Education		&lt;/td&gt;
	&lt;/tr&gt;
	&lt;tr&gt;
		&lt;td valign="top" bgcolor="#F5F5F5"&gt;
  &lt;a href="http://www.agh.edu.pl/en" target="_blank"&gt;AGH UST&lt;/a&gt; &lt;br/&gt; (1999 - 2004)  		&lt;/td&gt;
		&lt;td&gt;
  &lt;ul&gt; &lt;li&gt; I received Doctor (PhD) degree  &lt;a href="lib/exe/fetch.php?media=user:konrad:dyplom_doktora_en_zaswiadczenie.pdf" target=blanc_&gt;(cum laude)&lt;/a&gt; from The Board of the Faculty of Electrical Engineering, Automatics, Computer Science and Electronics of AGH in April 2004. (Thesis entitled “Constructing and Analyzing Drivers’ Software with Formal Methods Support”, supervisor Prof. Dr hab. Inż. &lt;a href="https://pl.wikipedia.org/wiki/Tomasz_Szmuc" target=_blank&gt; Tomasz Szmuc&lt;/a&gt;).  &lt;/li&gt;
&lt;li&gt; Primary research area: formal methods, systems modeling, temporal logic  &lt;/li&gt; 
&lt;/ul&gt;  		&lt;/td&gt;
  &lt;/tr&gt;
	&lt;tr&gt;
	  &lt;td valign="top" bgcolor="#F5F5F5"&gt;&amp;nbsp;&lt;/td&gt;
	  &lt;td bgcolor="#F5F5F5"&gt;&amp;nbsp;&lt;/td&gt;
  &lt;/tr&gt;
	&lt;tr&gt;
		&lt;td valign="top" bgcolor="#F5F5F5"&gt;
  &lt;a href="http://www.en.uj.edu.pl/en" target="_blank"&gt;The Jagiellonian University&lt;/a&gt; &lt;br/&gt; (1994 - 1999) 		&lt;/td&gt;
		&lt;td&gt;
  &lt;ul&gt; &lt;li&gt; I MSc degree &lt;a href="lib/exe/fetch.php?media=user:konrad:dyplom_magistra_wyroznienie.pdf" target=_blank&gt;(cum laude)&lt;/a&gt; in computer science 1999. (Master thesis entitled “Music Grammars – Syntactic Pattern Recognition System for Music Data”, supervisor Prof. &lt;a href="https://pl.wikipedia.org/wiki/Mariusz_Flasiński" target=_blank&gt;Mariusz Flasiński&lt;/a&gt;).  &lt;/li&gt;
  &lt;li&gt;During my MSc studies I obtained the &lt;a href="lib/exe/fetch.php?media=user:konrad:msc_srednia_ze_studiow.pdf" target=_blank&gt;high average&lt;/a&gt; of grades (4.73). The scale is from 2 (the lowest grade) to 5 (the highest grade). &lt;/li&gt;
&lt;li&gt; Primary research area: pattern recogniton, artificial intelligence &lt;/li&gt; &lt;/ul&gt; 		&lt;/td&gt;
  &lt;/tr&gt;
	&lt;tr&gt;
		&lt;td colspan="2"&gt;
 		&lt;/td&gt;
	&lt;/tr&gt;
	&lt;tr&gt;
		&lt;td colspan="2" style="background-color: #E1E1E1;font-size:16px;font-weight:bold;"&gt;
 Scientific activities		&lt;/td&gt;
	&lt;/tr&gt;
	&lt;tr&gt;
		&lt;td valign="top" bgcolor="#F5F5F5"&gt;
 Papers:		&lt;/td&gt;
		&lt;td&gt;
  &lt;ul&gt; &lt;li&gt; To see more, click here: &lt;a href="doku.php?id=user:konrad:cv:pubs"&gt;My Papers&lt;/a&gt; or &lt;a href="http://www.bpp.agh.edu.pl/bpp-show.phtml?s=b1&amp;R=0&amp;W=0&amp;poz=K&amp;aut=4290&amp;tp=0" target=_blank&gt; papers (AGH)&lt;/a&gt; and/or &lt;a href="http://www.linkedin.com/pub/konrad-kułakowski/2/712/600" target=_blank&gt; papers (LinkedIn)&lt;/a&gt; and/or &lt;a href="https://sssr.opi.org.pl/sssr-web/site/people-details?personId=c81f3261dbc5b8a9" target=_blank&gt;OPI&lt;/a&gt;
&lt;/li&gt; 
&lt;/ul&gt;		&lt;/td&gt;
  &lt;/tr&gt;
	&lt;tr&gt;
	  &lt;td valign="top" bgcolor="#F5F5F5"&gt;&amp;nbsp;&lt;/td&gt;
	  &lt;td bgcolor="#F5F5F5"&gt;&amp;nbsp;&lt;/td&gt;
  &lt;/tr&gt;
	&lt;tr&gt;
	  &lt;td valign="top" bgcolor="#F5F5F5"&gt; Prizes, Awards, Recognitions: &lt;/td&gt;
	  &lt;td&gt;&lt;ul&gt;
            &lt;li&gt;AGH-UST Rector's Organizational Award in 2020
            &lt;a href="lib/exe/fetch.php?media=user:konrad:agh_nagroda_organizacyjna_2020.pdf" class="media mediafile mf_pdf" title="PDF (706.7 KB)" target=_blank&gt;(pdf)&lt;/a&gt;
            &lt;/li&gt;
            &lt;li&gt;Three months scholarship by &lt;a href="https://www.thekf.org" target="_blank"&gt;The Kosciuszko Foundation&lt;/a&gt; at California State University Channel Islands (&lt;a href="https://www.csuci.edu" target="_blank"&gt;CSUCI&lt;/a&gt;), USA, 2017&lt;/li&gt;
            &lt;li&gt;AGH-UST Rector's Prize for Scientific Achievements in 2017 
            &lt;a href="lib/exe/fetch.php?media=user:konrad:nagroda_rektora_agh_iiist_2017.pdf" class="media mediafile mf_pdf" title="PDF (706.7 KB)" target=_blank&gt;(pdf)&lt;/a&gt;
            &lt;/li&gt;
            &lt;li&gt;AGH-UST Rector's Prize for Scientific Achievements in 2016 
            &lt;a href="lib/exe/fetch.php?media=user:konrad:nagroda_rektora_agh_iist_2016.pdf" class="media mediafile mf_pdf" title="PDF (706.7 KB)" target=_blank&gt;(pdf)&lt;/a&gt;
            &lt;/li&gt;
	    &lt;li&gt;AGH-UST Rector's Prize for Scientific Achievements in 2015 
&lt;a href="lib/exe/fetch.php?media=user:konrad:nagroda_rektora_agh_iist_2015.pdf" class="media mediafile mf_pdf" title="PDF (706.7 KB)" target=_blank&gt;(pdf)&lt;/a&gt;
            &lt;/li&gt;
	    
&lt;li&gt;Outstanding Reviewer of European Journal of Operational Research (November 2016) &lt;a
href="lib/exe/fetch.php?media=user:konrad:cv:reviewer_certificate_ejor.pdf"
 class="media mediafile mf_pdf" target="_blank" title="PDF"&gt; (certificate to download)&lt;/a&gt;&lt;/li&gt;

&lt;li&gt; Outstanding Reviewer of International Journal of
 Approximate Reasoning (October 2016) &lt;a href="lib/exe/fetch.php?media=user:konrad:cv:reviewer_certificate_ijoar2.pdf"
 class="media mediafile mf_pdf" target="_blank" title="PDF"&gt; (certificate to download)&lt;/a&gt;&lt;/li&gt;

&lt;li&gt; Recognized Reviewer of European Journal of Operational Research (October 2016) &lt;a href="lib/exe/fetch.php?media=user:konrad:cv:reviewer_certificate_ejor2.pdf"
 class="media mediafile mf_pdf" title="user:konrad:cv:reviewer_certificate_ejor2.pdf" target="_blank"&gt; (certificate to download)&lt;/a&gt;&lt;/li&gt;

&lt;li&gt; Recognized Reviewer of Applied Soft Computing
 Journal, The Official Journal of the World Federation on Soft
 Computing (August 2016) &lt;a href="lib/exe/fetch.php?media=user:konrad:cv:review_certificate_ascj_cert.pdf"
 class="media mediafile mf_pdf" title="user:konrad:cv:review_certificate_ascj_cert.pdf" target="_blank"&gt; (certificate to download)&lt;/a&gt;&lt;/li&gt;

&lt;li&gt; Recognized Reviewer of International Journal of Approximate Reasoning (June 2016) &lt;a href="lib/exe/fetch.php?media=user:konrad:cv:reviewer_certificate_ijoar.pdf"
 class="media mediafile mf_pdf" title="user:konrad:cv:user:konrad:cv:reviewer_certificate_ijoar.pdf" target="_blank"&gt; (certificate to download)&lt;/a&gt;&lt;/li&gt;

&lt;li&gt; Recognized Reviewer of Journal of Computational
Science (March 2015) &lt;a href="lib/exe/fetch.php?media=user:konrad:cv:reviewer_certificate_jocs.pdf"
 class="media mediafile mf_pdf" title="user:konrad:cv:reviewer_certificate_jocs.pdf" target="_blank"&gt; (certificate to download)&lt;/a&gt;&lt;/li&gt;


	    &lt;/ul&gt;&lt;/td&gt;
  &lt;/tr&gt;
  &lt;tr&gt;
	  &lt;td valign="top" bgcolor="#F5F5F5"&gt;&amp;nbsp;&lt;/td&gt;
	  &lt;td bgcolor="#F5F5F5"&gt;&amp;nbsp;&lt;/td&gt;
  &lt;/tr&gt;
	&lt;tr&gt;
		&lt;td valign="top" bgcolor="#F5F5F5"&gt;
 Service to the scientific community :		&lt;/td&gt;
		&lt;td&gt;
  &lt;ul&gt; 
  &lt;li&gt; Expert of the &lt;a href='https://www.pka.edu.pl/lista-ekspertow-i-sekretarzy/' target=_blank&gt; Polish Accreditation Committee &lt;/a&gt; (since 2020) &lt;/li&gt; 
  &lt;li&gt; Expert of the &lt;a href='https://www.ncn.gov.pl' target=_blank&gt; National Science Center &lt;/a&gt; in 2018 &lt;a href='https://www.ncn.gov.pl/sites/default/files/pliki/2018-eksperci-ncn_lista.pdf' target=_blank&gt; (list of experts) &lt;/a&gt; &lt;/li&gt;
  &lt;li&gt; Member of ministerial advisory team to evaluate applications and reports in "Implementation doctorate" program (pl. doktorat wdrożeniowy)  &lt;a href='https://www.gov.pl/attachment/6540d63c-edb3-4928-b92b-aa08bedac026' target=_blank&gt; (list of members) &lt;/a&gt; &lt;/li&gt;
    
&lt;/ul&gt;		&lt;/td&gt;
  &lt;/tr&gt;  

  &lt;tr&gt;
	  &lt;td valign="top" bgcolor="#F5F5F5"&gt;&amp;nbsp;&lt;/td&gt;
	  &lt;td bgcolor="#F5F5F5"&gt;&amp;nbsp;&lt;/td&gt;
  &lt;/tr&gt;
  
	&lt;tr&gt;
		&lt;td valign="top" bgcolor="#F5F5F5"&gt;
 Memberships:		&lt;/td&gt;
		&lt;td&gt;
  &lt;ul&gt; 
  &lt;li&gt; Member of &lt;a href="http://www.ieee.org" target=_blank&gt; IEEE (Institute of Electrical and Electronics Engineers) &lt;/a&gt;&lt;/li&gt;
  &lt;li&gt;Member of  &lt;a href="http://www.mcdmsociety.org" target=_blank&gt;International Society on MCDM&lt;/a&gt; (Multiple Criteria Decision Making)&lt;/li&gt;
  &lt;li&gt; Founder-member of &lt;a href="http://pssi.agh.edu.pl" target=_blank&gt; PAIS&lt;/a&gt;  (Polish Artificial Intelligence Society) &lt;/li&gt;
  &lt;li&gt; Member of &lt;a href="http://www.ptbois.org.pl/english.htm" target=_blank&gt; POSRS&lt;/a&gt;  (Polish Operational and Systems Research Society) &lt;/li&gt;  
  &lt;li&gt; Silver Member of &lt;a href="http://www.kesinternational.net/members/?id=8116308" target=_blank&gt; KES International,&lt;/a&gt; Society of Artificial Intelligence &lt;/li&gt; 
&lt;/ul&gt;		&lt;/td&gt;
  &lt;/tr&gt;
  
  
	&lt;tr&gt;
	  &lt;td valign="top" bgcolor="#F5F5F5"&gt;&amp;nbsp;&lt;/td&gt;
	  &lt;td bgcolor="#F5F5F5"&gt;&amp;nbsp;&lt;/td&gt;
  &lt;/tr&gt;
	&lt;tr&gt;
		&lt;td valign="top" bgcolor="#F5F5F5"&gt;
 Service as a reviewer, PC member, editor (over 100 reviews done)		&lt;/td&gt;
		&lt;td&gt;
  &lt;ul&gt; &lt;li&gt;  Read more at &lt;a href="doku.php?id=user:konrad:cv:others"&gt;Scientific activities&lt;/a&gt; &lt;/li&gt; &lt;/ul&gt;
		&lt;/td&gt;
  &lt;/tr&gt;
	&lt;tr&gt;
	  &lt;td valign="top" bgcolor="#F5F5F5"&gt;&amp;nbsp;&lt;/td&gt;
	  &lt;td bgcolor="#F5F5F5"&gt;&amp;nbsp;&lt;/td&gt;
  &lt;/tr&gt;
	&lt;tr&gt;
		&lt;td bgcolor="#F5F5F5"&gt;
 Activities:		&lt;/td&gt;
		&lt;td&gt;
  &lt;ul&gt; &lt;li&gt; To see more, click here: &lt;a href="doku.php?id=user:konrad:cv:activs"&gt;Various activities as regards business relationship, teaching, event organizing etc.&lt;/a&gt; &lt;/li&gt; &lt;/ul&gt;		&lt;/td&gt;
	&lt;/tr&gt;
	&lt;tr&gt;
	  &lt;td bgcolor="#F5F5F5"&gt;&amp;nbsp;&lt;/td&gt;
	  &lt;td bgcolor="#F5F5F5"&gt;&amp;nbsp;&lt;/td&gt;
  &lt;/tr&gt;
	&lt;tr&gt;
		&lt;td valign="top" bgcolor="#F5F5F5"&gt;
 Graduate students:		&lt;/td&gt;
		&lt;td&gt;
  &lt;ul&gt; &lt;li&gt; To see the list of graduates, click here: &lt;a href="doku.php?id=user:konrad:teaching:dips:diplomants" target=_blank&gt; the list of my former graduate students&lt;/a&gt; &lt;/li&gt; &lt;/ul&gt;		
  &lt;/td&gt;
  &lt;/tr&gt;
	&lt;tr&gt;
	  &lt;td valign="top" bgcolor="#F5F5F5"&gt;&amp;nbsp;&lt;/td&gt;
	  &lt;td bgcolor="#F5F5F5"&gt;&amp;nbsp;&lt;/td&gt;
  &lt;/tr&gt;
	&lt;tr&gt;
		&lt;td valign="top" bgcolor="#F5F5F5"&gt;
 Languages:		&lt;/td&gt;
		&lt;td&gt;
  &lt;ul&gt; &lt;li&gt; English – fluent,
  &lt;li&gt; Lectures in English:
   &lt;ul&gt;
   &lt;li&gt; Algorithms and Data Structures, &lt;/li&gt;
   &lt;li&gt;Decision-making methods, &lt;/li&gt; 
   &lt;li&gt;Artificial Intelligence&lt;/li&gt;   
   &lt;/ul&gt;
   &lt;/li&gt; 
   &lt;li&gt;German – basic &lt;/li&gt; &lt;/ul&gt; 		&lt;/td&gt;
  &lt;/tr&gt;
	&lt;tr&gt;
	  &lt;td valign="top" bgcolor="#F5F5F5"&gt;&amp;nbsp;&lt;/td&gt;
	  &lt;td bgcolor="#F5F5F5"&gt;&amp;nbsp;&lt;/td&gt;
  &lt;/tr&gt;
	&lt;tr&gt;
		&lt;td valign="top" bgcolor="#F5F5F5"&gt;
 Hobbies:		&lt;/td&gt;
		&lt;td&gt;
  &lt;ul&gt; &lt;li&gt; Photography &lt;a href="doku.php?id=user:konrad:afterhours:photos" target=_blank&gt;(see the gallery)&lt;/a&gt;, 
              &lt;li&gt; hiking &lt;a href="http://pl.wikipedia.org/wiki/Górska_Odznaka_Turystyczna" target="_blank"&gt;(GOT - small golden)&lt;/a&gt;, biking, 
&lt;li&gt; classical guitar (studies in the primary nad the secondary music school under supervision of Tadeusz Pokorny and Włodzimierz Lerner) &lt;/li&gt; &lt;/ul&gt; 		&lt;/td&gt;
  &lt;/tr&gt;
	&lt;tr&gt;
	  &lt;td valign="top" bgcolor="#F5F5F5"&gt;&amp;nbsp;&lt;/td&gt;
	  &lt;td bgcolor="#F5F5F5"&gt;&amp;nbsp;&lt;/td&gt;
  &lt;/tr&gt;
	&lt;tr&gt;
		&lt;td valign="top" bgcolor="#F5F5F5"&gt;
 Erdős Number: 		&lt;/td&gt;
		&lt;td&gt;
    &amp;nbsp;&amp;nbsp;&amp;nbsp; 4 &amp;nbsp;&amp;nbsp;  (via &lt;a href="http://www.cs.laurentian.ca/wkoczkodaj/info.html" class="urlextern" title="http://www.cs.laurentian.ca/wkoczkodaj/info.html"  rel="nofollow" target=_blank&gt;W. Koczkodaj&lt;/a&gt;, &lt;a href="http://www.genealogy.math.ndsu.nodak.edu/id.php?id=7695" class="urlextern" title="http://www.genealogy.math.ndsu.nodak.edu/id.php?id=7695"  rel="nofollow" target=_blank&gt;W. Holsztyński&lt;/a&gt;, &lt;a href="https://www.researchgate.net/profile/Siemion_Fajtlowicz/publications" class="urlextern" title="https://www.researchgate.net/profile/Siemion_Fajtlowicz/publications"  rel="nofollow" target=_blank&gt;S. Fajtlowicz&lt;/a&gt;) &lt;img src="lib/images/smileys/icon_cool.gif" class="middle" alt="8-)" /&gt;		&lt;/td&gt;
  &lt;/tr&gt;
&lt;/table&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cv</dc:title>
  </office:meta>
</office:document-meta>
</file>