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:konrad:cv:otheractiv"/><text:bookmark-start text:name="__RefHeading___praca_w_komisjii_d.s._doktoratow_wdrozeniowych_przy_mnisw_1"/><text:bookmark-start text:name="praca_w_komisjii_d.s._doktoratow_wdrozeniowych_przy_mnisw"/>2019 - praca w komisjii d.s. Doktoratów wdrożeniowych przy MNiSW<text:bookmark-end text:name="__RefHeading___praca_w_komisjii_d.s._doktoratow_wdrozeniowych_przy_mnisw_1"/><text:bookmark-end text:name="praca_w_komisjii_d.s._doktoratow_wdrozeniowych_przy_mnisw"/></text:h>
      <text:list text:style-name="List_20_1" text:continue-numbering="false">
        <text:list-item>
          <text:p text:style-name="List_20_1_Content_First"> 2019 - recenzja 3 wniosków, </text:p>
        </text:list-item>
        <text:list-item>
          <text:p text:style-name="List_20_1_Content_Last"> 2019 - recenzja 3 raportów,</text:p>
        </text:list-item>
      </text:list>
      <text:h text:style-name="Heading_20_4" text:outline-level="4"><text:bookmark-start text:name="__RefHeading___nawa_2"/><text:bookmark-start text:name="nawa"/>NAWA<text:bookmark-end text:name="__RefHeading___nawa_2"/><text:bookmark-end text:name="nawa"/></text:h>
      <text:list text:style-name="List_20_1" text:continue-numbering="false">
        <text:list-item>
          <text:p text:style-name="LastListParagraph_List_20_1_Content_First"> 2019 - recenzja dwóch wniosków grantowych w programie Bekkera</text:p>
        </text:list-item>
      </text:list>
      <text:h text:style-name="Heading_20_4" text:outline-level="4"><text:bookmark-start text:name="__RefHeading___inne_recenzje_3"/><text:bookmark-start text:name="inne_recenzje"/>Inne recenzje<text:bookmark-end text:name="__RefHeading___inne_recenzje_3"/><text:bookmark-end text:name="inne_recenzje"/></text:h>
      <text:list text:style-name="List_20_1" text:continue-numbering="false">
        <text:list-item>
          <text:p text:style-name="LastListParagraph_List_20_1_Content_First"> Recenzja doktoratu Krzysztofa Ciom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cv:otheractiv</dc:title>
  </office:meta>
</office:document-meta>
</file>