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43ba9e50b7158211c9ccf788139481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konrad:cv:pubs"/><text:bookmark-start text:name="__RefHeading___my_papers_1"/><text:bookmark-start text:name="my_papers"/>My papers<text:bookmark-end text:name="__RefHeading___my_papers_1"/><text:bookmark-end text:name="my_papers"/></text:h>
      <text:p text:style-name="Text_20_body">My papers,... at least most of them <draw:frame draw:style-name="media" draw:name="0" text:anchor-type="as-char" draw:z-index="0" svg:width="0.396875cm" svg:height="0.396875cm"><draw:image xlink:href="Pictures/143ba9e50b7158211c9ccf788139481f.gif" xlink:type="simple" xlink:show="embed" xlink:actuate="onLoad"/></draw:frame>. If you want a pre-print any of the articles do not hesitate and <text:a xlink:type="simple" xlink:href="https://home.agh.edu.pl/~kkulak/doku.php?id=user:konrad:contact" text:style-name="Internet_20_link" text:visited-style-name="Visited_20_Internet_20_Link">drop me an e-mail</text:a>.</text:p>
      <text:p text:style-name="Text_20_body"><text:span text:style-name="Source_20_Text">
&lt;a href="doku.php?id=user:konrad:cv:pubs:bibtex:all&amp;do=export_text" download="KonradKulakowski.bib"&gt;Click here to export all references as a single BibTeX file &lt;/a&gt; (may not work in the older versions of Safari)
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cv:pubs</dc:title>
  </office:meta>
</office:document-meta>
</file>