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konrad:schedule"/><text:bookmark-start text:name="__RefHeading___office_hours_1"/><text:bookmark-start text:name="office_hours"/>Office hours<text:bookmark-end text:name="__RefHeading___office_hours_1"/><text:bookmark-end text:name="office_hours"/></text:h>
      <text:p text:style-name="Text_20_body">„A meeting is an event at which the minutes are kept and the hours are lost.”</text:p>
      <text:p text:style-name="Text_20_body"><text:span text:style-name="Emphasis">Murphy's Laws on Technology</text:span></text:p>
      <text:h text:style-name="Heading_20_3" text:outline-level="3"><text:bookmark-start text:name="__RefHeading___schedule_for_2017_fall_2"/><text:bookmark-start text:name="schedule_for_2017_fall"/>Schedule for 2017 Fall<text:bookmark-end text:name="__RefHeading___schedule_for_2017_fall_2"/><text:bookmark-end text:name="schedule_for_2017_fall"/></text:h>
      <text:list text:style-name="List_20_1" text:continue-numbering="false">
        <text:list-item>
          <text:p text:style-name="LastListParagraph_List_20_1_Content_First"> 18 Sept - 18 Dec, I am working as a visting researcher at <text:a xlink:type="simple" xlink:href="https://www.csuci.edu" text:style-name="Internet_20_link" text:visited-style-name="Visited_20_Internet_20_Link"> California State University Channel Islands (CSUCI)</text:a>. Contact by <text:a xlink:type="simple" xlink:href="https://home.agh.edu.pl/~kkulak/doku.php?id=user:konrad:contact" text:style-name="Internet_20_link" text:visited-style-name="Visited_20_Internet_20_Link">e-mail</text:a> or by Skype. </text:p>
        </text:list-item>
      </text:list>
      <text:h text:style-name="Heading_20_4" text:outline-level="4"><text:bookmark-start text:name="__RefHeading___past_schedule_for_2016_fall_2017_winter_3"/><text:bookmark-start text:name="past_schedule_for_2016_fall_2017_winter"/>Past schedule for 2016 Fall, 2017 Winter<text:bookmark-end text:name="__RefHeading___past_schedule_for_2016_fall_2017_winter_3"/><text:bookmark-end text:name="past_schedule_for_2016_fall_2017_winter"/></text:h>
      <text:list text:style-name="List_20_1" text:continue-numbering="false">
        <text:list-item>
          <text:p text:style-name="List_20_1_Content_First"> office hours Tuesday 13.00 - 14.00</text:p>
        </text:list-item>
        <text:list-item>
          <text:p text:style-name="List_20_1_Content"> please confirm your visit 24hrs before via e-mail or a phone call</text:p>
        </text:list-item>
        <text:list-item>
          <text:p text:style-name="List_20_1_Content"> Monday - Friday - AGH, office, teaching</text:p>
          <text:list text:style-name="List_20_1">
            <text:list-item>
              <text:p text:style-name="List_20_1_Content"> Object programming: Tuesday: 14.00 - 17.00 s. 511b C1 (UCI)</text:p>
            </text:list-item>
            <text:list-item>
              <text:p text:style-name="List_20_1_Content_Last"> Project studio: Thursday: 17.00 - 19.00 s. 431 C2</text:p>
            </text:list-item>
          </text:list>
        </text:list-item>
      </text:list>
      <text:p text:style-name="Text_20_body">Mainly for the purpose of meetings with students,... if this time is not suitable for you <text:a xlink:type="simple" xlink:href="https://home.agh.edu.pl/~kkulak/doku.php?id=user:konrad:contact" text:style-name="Internet_20_link" text:visited-style-name="Visited_20_Internet_20_Link">send me an e-mail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schedule</dc:title>
  </office:meta>
</office:document-meta>
</file>