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"/><text:bookmark-start text:name="__RefHeading___courses_1"/><text:bookmark-start text:name="courses"/>Courses<text:bookmark-end text:name="__RefHeading___courses_1"/><text:bookmark-end text:name="courses"/></text:h>
      <text:p text:style-name="Text_20_body">„You can tell whether a man is clever by his answers. You can tell whether a man is wise by his questions.”
<text:span text:style-name="Emphasis">Naguib, Mahfouz</text:span></text:p>
      <text:h text:style-name="Heading_20_2" text:outline-level="2"><text:bookmark-start text:name="__RefHeading___agh_university_of_science_and_technology_2"/><text:bookmark-start text:name="agh_university_of_science_and_technology"/>AGH University of Science and Technology<text:bookmark-end text:name="__RefHeading___agh_university_of_science_and_technology_2"/><text:bookmark-end text:name="agh_university_of_science_and_technology"/></text:h>
      <text:h text:style-name="Heading_20_3" text:outline-level="3"><text:bookmark-start text:name="__RefHeading___elementy_matematyki_dyskretnej_3"/><text:bookmark-start text:name="elementy_matematyki_dyskretnej"/>Elementy Matematyki Dyskretnej<text:bookmark-end text:name="__RefHeading___elementy_matematyki_dyskretnej_3"/><text:bookmark-end text:name="elementy_matematyki_dyskretnej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elms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elms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technologie_i_programowanie_www_4"/><text:bookmark-start text:name="technologie_i_programowanie_www"/>Technologie i programowanie WWW<text:bookmark-end text:name="__RefHeading___technologie_i_programowanie_www_4"/><text:bookmark-end text:name="technologie_i_programowanie_www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tpwww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tpwww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artificial_intelligence_en_5"/><text:bookmark-start text:name="artificial_intelligence_en"/>Artificial Intelligence (EN)<text:bookmark-end text:name="__RefHeading___artificial_intelligence_en_5"/><text:bookmark-end text:name="artificial_intelligence_en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ai:about" text:style-name="Internet_20_link" text:visited-style-name="Visited_20_Internet_20_Link">About the course</text:a></text:p>
        </text:list-item>
        <text:list-item>
          <text:p text:style-name="List_20_1_Content_Last"> <text:a xlink:type="simple" xlink:href="https://home.agh.edu.pl/~kkulak/doku.php?id=user:konrad:teaching:courses:agh:ai:students" text:style-name="Internet_20_link" text:visited-style-name="Visited_20_Internet_20_Link">Information for students</text:a></text:p>
        </text:list-item>
      </text:list>
      <text:h text:style-name="Heading_20_3" text:outline-level="3"><text:bookmark-start text:name="__RefHeading___inzynieria_oprogramowania_6"/><text:bookmark-start text:name="inzynieria_oprogramowania"/>Inżynieria Oprogramowania<text:bookmark-end text:name="__RefHeading___inzynieria_oprogramowania_6"/><text:bookmark-end text:name="inzynieria_oprogramowania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io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io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metody_programowania_-_programowanie_w_c_7"/><text:bookmark-start text:name="jezyki_i_metody_programowania_-_programowanie_w_c"/>Języki i metody programowania - programowanie w C++<text:bookmark-end text:name="__RefHeading___jezyki_i_metody_programowania_-_programowanie_w_c_7"/><text:bookmark-end text:name="jezyki_i_metody_programowania_-_programowanie_w_c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c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c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metody_programowania_-_programowanie_w_java_8"/><text:bookmark-start text:name="jezyki_i_metody_programowania_-_programowanie_w_java"/>Języki i metody programowania - programowanie w Java<text:bookmark-end text:name="__RefHeading___jezyki_i_metody_programowania_-_programowanie_w_java_8"/><text:bookmark-end text:name="jezyki_i_metody_programowania_-_programowanie_w_java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java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java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metody_formalne_9"/><text:bookmark-start text:name="metody_formalne"/>Metody Formalne<text:bookmark-end text:name="__RefHeading___metody_formalne_9"/><text:bookmark-end text:name="metody_formalne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agh:fm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agh:fm:students" text:style-name="Internet_20_link" text:visited-style-name="Visited_20_Internet_20_Link">Informacje dla studentów</text:a></text:p>
        </text:list-item>
      </text:list>
      <text:h text:style-name="Heading_20_2" text:outline-level="2"><text:bookmark-start text:name="__RefHeading___radom_academy_of_economics_10"/><text:bookmark-start text:name="radom_academy_of_economics"/>Radom Academy of Economics<text:bookmark-end text:name="__RefHeading___radom_academy_of_economics_10"/><text:bookmark-end text:name="radom_academy_of_economics"/></text:h>
      <text:h text:style-name="Heading_20_3" text:outline-level="3"><text:bookmark-start text:name="__RefHeading___programowanie_obiektowe_c_11"/><text:bookmark-start text:name="programowanie_obiektowe_c"/>Programowanie obiektowe (C++)<text:bookmark-end text:name="__RefHeading___programowanie_obiektowe_c_11"/><text:bookmark-end text:name="programowanie_obiektowe_c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wsh:c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wsh:c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jezyki_i_paradygmaty_programowania_-_programowanie_w_javie_12"/><text:bookmark-start text:name="jezyki_i_paradygmaty_programowania_-_programowanie_w_javie"/>Języki i paradygmaty programowania - programowanie w Javie<text:bookmark-end text:name="__RefHeading___jezyki_i_paradygmaty_programowania_-_programowanie_w_javie_12"/><text:bookmark-end text:name="jezyki_i_paradygmaty_programowania_-_programowanie_w_javie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wish:jipp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wsh:jipp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algorytmy_i_zlozonosc_obliczeniowa_13"/><text:bookmark-start text:name="algorytmy_i_zlozonosc_obliczeniowa"/>Algorytmy i złożoność obliczeniowa<text:bookmark-end text:name="__RefHeading___algorytmy_i_zlozonosc_obliczeniowa_13"/><text:bookmark-end text:name="algorytmy_i_zlozonosc_obliczeniowa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wish:aizo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wsh:aizo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podstawy_inzynierii_oprogramowania_14"/><text:bookmark-start text:name="podstawy_inzynierii_oprogramowania"/>Podstawy Inżynierii Oprogramowania<text:bookmark-end text:name="__RefHeading___podstawy_inzynierii_oprogramowania_14"/><text:bookmark-end text:name="podstawy_inzynierii_oprogramowania"/></text:h>
      <text:list text:style-name="List_20_1" text:continue-numbering="false">
        <text:list-item>
          <text:p text:style-name="List_20_1_Content_First"> <text:a xlink:type="simple" xlink:href="https://home.agh.edu.pl/~kkulak/doku.php?id=user:konrad:teaching:courses:wish:pio:about" text:style-name="Internet_20_link" text:visited-style-name="Visited_20_Internet_20_Link">O Przedmiocie</text:a></text:p>
        </text:list-item>
        <text:list-item>
          <text:p text:style-name="List_20_1_Content_Last"> <text:a xlink:type="simple" xlink:href="https://home.agh.edu.pl/~kkulak/doku.php?id=user:konrad:teaching:courses:wsh:pio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seminarium_dyplomowe_15"/><text:bookmark-start text:name="seminarium_dyplomowe"/>Seminarium dyplomowe<text:bookmark-end text:name="__RefHeading___seminarium_dyplomowe_15"/><text:bookmark-end text:name="seminarium_dyplomowe"/></text:h>
      <text:list text:style-name="List_20_1" text:continue-numbering="false">
        <text:list-item>
          <text:p text:style-name="LastListParagraph_List_20_1_Content_First"> <text:a xlink:type="simple" xlink:href="https://home.agh.edu.pl/~kkulak/doku.php?id=user:konrad:teaching:courses:wsh:sd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programowanie_rownolegle_16"/><text:bookmark-start text:name="programowanie_rownolegle"/>Programowanie Równoległe<text:bookmark-end text:name="__RefHeading___programowanie_rownolegle_16"/><text:bookmark-end text:name="programowanie_rownolegle"/></text:h>
      <text:list text:style-name="List_20_1" text:continue-numbering="false">
        <text:list-item>
          <text:p text:style-name="LastListParagraph_List_20_1_Content_First"> <text:a xlink:type="simple" xlink:href="https://home.agh.edu.pl/~kkulak/doku.php?id=user:konrad:teaching:courses:wsh:pr:students" text:style-name="Internet_20_link" text:visited-style-name="Visited_20_Internet_20_Link">Informacje dla studentów</text:a></text:p>
        </text:list-item>
      </text:list>
      <text:h text:style-name="Heading_20_3" text:outline-level="3"><text:bookmark-start text:name="__RefHeading___technologie_internetowe_17"/><text:bookmark-start text:name="technologie_internetowe"/>Technologie Internetowe<text:bookmark-end text:name="__RefHeading___technologie_internetowe_17"/><text:bookmark-end text:name="technologie_internetowe"/></text:h>
      <text:list text:style-name="List_20_1" text:continue-numbering="false">
        <text:list-item>
          <text:p text:style-name="LastListParagraph_List_20_1_Content_First"> <text:a xlink:type="simple" xlink:href="https://home.agh.edu.pl/~kkulak/doku.php?id=user:konrad:teaching:courses:wsh:ti:students" text:style-name="Internet_20_link" text:visited-style-name="Visited_20_Internet_20_Link">Informacje dla studentó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</dc:title>
  </office:meta>
</office:document-meta>
</file>