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konrad:teaching:courses:agh:fm:about"/><text:bookmark-start text:name="__RefHeading___rekomendowane_narzedzia_1"/><text:bookmark-start text:name="rekomendowane_narzedzia"/>Rekomendowane Narzędzia<text:bookmark-end text:name="__RefHeading___rekomendowane_narzedzia_1"/><text:bookmark-end text:name="rekomendowane_narzedzia"/></text:h>
      <text:list text:style-name="List_20_1" text:continue-numbering="false">
        <text:list-item>
          <text:p text:style-name="List_20_1_Content_First"> <text:a xlink:type="simple" xlink:href="http://www.informatik.uni-hamburg.de/TGI/PetriNets/tools/quick.html" text:style-name="Internet_20_link" text:visited-style-name="Visited_20_Internet_20_Link">Petri Nets Tools Database Quick Overview</text:a></text:p>
        </text:list-item>
        <text:list-item>
          <text:p text:style-name="List_20_1_Content"> <text:a xlink:type="simple" xlink:href="http://move.lip6.fr/software/CPNAMI/" text:style-name="Internet_20_link" text:visited-style-name="Visited_20_Internet_20_Link">CPN-AMI</text:a></text:p>
        </text:list-item>
        <text:list-item>
          <text:p text:style-name="List_20_1_Content"> <text:a xlink:type="simple" xlink:href="http://cpntools.org" text:style-name="Internet_20_link" text:visited-style-name="Visited_20_Internet_20_Link">CPN Tools</text:a></text:p>
        </text:list-item>
        <text:list-item>
          <text:p text:style-name="List_20_1_Content"> <text:a xlink:type="simple" xlink:href="http://www.inrialpes.fr/vasy/cadp/" text:style-name="Internet_20_link" text:visited-style-name="Visited_20_Internet_20_Link">CADP</text:a></text:p>
        </text:list-item>
        <text:list-item>
          <text:p text:style-name="List_20_1_Content_Last"> <text:a xlink:type="simple" xlink:href="http://homepages.inf.ed.ac.uk/perdita/cwb/" text:style-name="Internet_20_link" text:visited-style-name="Visited_20_Internet_20_Link">The Edinburgh Concurrency Workbench</text:a></text:p>
        </text:list-item>
      </text:list>
      <text:h text:style-name="Heading_20_2" text:outline-level="2"><text:bookmark-start text:name="__RefHeading___rekomendowane_pozycje_literaturowe_2"/><text:bookmark-start text:name="rekomendowane_pozycje_literaturowe"/>Rekomendowane pozycje literaturowe<text:bookmark-end text:name="__RefHeading___rekomendowane_pozycje_literaturowe_2"/><text:bookmark-end text:name="rekomendowane_pozycje_literatur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fm:about</dc:title>
  </office:meta>
</office:document-meta>
</file>