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konrad:teaching:courses:agh:java:about"/><text:bookmark-start text:name="__RefHeading___programowanie_w_java_1"/><text:bookmark-start text:name="programowanie_w_java"/>Programowanie w Java<text:bookmark-end text:name="__RefHeading___programowanie_w_java_1"/><text:bookmark-end text:name="programowanie_w_java"/></text:h>
      <text:h text:style-name="Heading_20_3" text:outline-level="3"><text:bookmark-start text:name="__RefHeading___rekomendowane_pozycje_literaturowe_2"/><text:bookmark-start text:name="rekomendowane_pozycje_literaturowe"/>Rekomendowane pozycje literaturowe<text:bookmark-end text:name="__RefHeading___rekomendowane_pozycje_literaturowe_2"/><text:bookmark-end text:name="rekomendowane_pozycje_literaturow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teaching:courses:agh:java:about</dc:title>
  </office:meta>
</office:document-meta>
</file>