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teaching:misc"/><text:bookmark-start text:name="__RefHeading___agh_ust_documents_1"/><text:bookmark-start text:name="agh_ust_documents"/>AGH UST (Documents)<text:bookmark-end text:name="__RefHeading___agh_ust_documents_1"/><text:bookmark-end text:name="agh_ust_documents"/></text:h>
      <text:p text:style-name="Text_20_body"><text:a xlink:type="simple" xlink:href="http://www.agh.edu.pl/pracownicy/dokumenty/regulaminy/" text:style-name="Internet_20_link" text:visited-style-name="Visited_20_Internet_20_Link">The rules of study (AGH)</text:a></text:p>
      <text:p text:style-name="Text_20_body"><text:a xlink:type="simple" xlink:href="http://www.agh.edu.pl/studenci/organizacja-roku-akademickiego/" text:style-name="Internet_20_link" text:visited-style-name="Visited_20_Internet_20_Link">Academic year schedule</text:a></text:p>
      <text:p text:style-name="Text_20_body"><text:a xlink:type="simple" xlink:href="http://isip.sejm.gov.pl/DetailsServlet?id=WDU20051641365" text:style-name="Internet_20_link" text:visited-style-name="Visited_20_Internet_20_Link">Higher Education Act</text:a></text:p>
      <text:h text:style-name="Heading_20_2" text:outline-level="2"><text:bookmark-start text:name="__RefHeading___last_but_not_least_2"/><text:bookmark-start text:name="last_but_not_least"/>Last but not least<text:bookmark-end text:name="__RefHeading___last_but_not_least_2"/><text:bookmark-end text:name="last_but_not_least"/></text:h>
      <text:p text:style-name="Text_20_body"><text:a xlink:type="simple" xlink:href="https://home.agh.edu.pl/~kkulak/doku.php?id=user:konrad:teaching:misc:jak-napisac-email-oficjalnie" text:style-name="Internet_20_link" text:visited-style-name="Visited_20_Internet_20_Link">O pisaniu oficjalnych e-maili (PL)</text:a></text:p>
      <text:p text:style-name="Text_20_body">I w podobnym stylu (UAM) <text:a xlink:type="simple" xlink:href="http://prac.im.pwr.wroc.pl/~adacko/kraszewski_elektroniczny_sv.pdf" text:style-name="Internet_20_link" text:visited-style-name="Visited_20_Internet_20_Link">Elektroniczny Savoir Vivre</text:a>.</text:p>
      <text:h text:style-name="Heading_20_2" text:outline-level="2"><text:bookmark-start text:name="__RefHeading___varia_3"/><text:bookmark-start text:name="varia"/>Varia<text:bookmark-end text:name="__RefHeading___varia_3"/><text:bookmark-end text:name="varia"/></text:h>
      <text:p text:style-name="Text_20_body"><text:a xlink:type="simple" xlink:href="https://home.agh.edu.pl/~kkulak/doku.php?id=user:konrad:teaching:misc:bajka-o-trzech-wektorach" text:style-name="Internet_20_link" text:visited-style-name="Visited_20_Internet_20_Link">Bajka o trzech wektorach (PL)</text:a></text:p>
      <text:p text:style-name="Text_20_body"><text:a xlink:type="simple" xlink:href="https://home.agh.edu.pl/~kkulak/doku.php?id=user:konrad:teaching:misc:o-sposobach-dowodzenia" text:style-name="Internet_20_link" text:visited-style-name="Visited_20_Internet_20_Link">O sposobach dowodzenia (PL)</text:a></text:p>
      <text:p text:style-name="Text_20_body">Rozmaitości absurdalne wraz z elementami logiki nieformalnej, Wyd. 2 (PL) <text:a xlink:type="simple" xlink:href="http://kmsuj.im.uj.edu.pl/wordpress/" text:style-name="Internet_20_link" text:visited-style-name="Visited_20_Internet_20_Link">(w celu otrzymania egzemplarza konieczny kontakt z Kołem Matematyków Studentów Uniwersytetu Jagiellońskiego im. prof. Stanisława Zaremb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</dc:title>
  </office:meta>
</office:document-meta>
</file>