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teaching:misc:jak-napisac-email-oficjalnie"/><text:bookmark-start text:name="__RefHeading___kilka_uwag_a_propos_pisania_e-maili_1"/><text:bookmark-start text:name="kilka_uwag_a_propos_pisania_e-maili"/>Kilka uwag a propos pisania e-maili<text:bookmark-end text:name="__RefHeading___kilka_uwag_a_propos_pisania_e-maili_1"/><text:bookmark-end text:name="kilka_uwag_a_propos_pisania_e-maili"/></text:h>
      <text:p text:style-name="Text_20_body">Szanowni państwo,</text:p>
      <text:p text:style-name="Text_20_body">po otrzymaniu w ciągu ostatnich kilku lat, wielu listów e-mail od słuchaczy prowadzonych przeze mnie zajęć, z przykrością stwierdzam, że często autorzy nie potrafią zachować właściwej ich formy, a czasem też nie potrafią zapanować nad treścią.
O ile na tę drugą przypadłość ciężko coś poradzić, to z pierwszą mogą państwo uporać się dość łatwo. Jako pomoc postanowiłem podać państwu kilka „złotych” reguł pisania oficjalnej korespondencji uczelnianej <text:a xlink:type="simple" xlink:href="http://www.aktywista.uni.opole.pl/show.php?id=46&amp;lang=pl" text:style-name="Internet_20_link" text:visited-style-name="Visited_20_Internet_20_Link">(zaczerpnięte z www.aktywista.uni.opole.pl)</text:a>.</text:p>
      <text:list text:style-name="Numbering_20_1" text:continue-numbering="false">
        <text:list-item>
          <text:p text:style-name="Numbering_20_1_Content_First"> W e-mailach proszę używać form grzecznościowych np.: „Szanowny Pan Profesor”, „Szanowna Pani Doktor”, „Szanowny Pan Magister”, „Szanowny Panie Profesorze”, etc. Niedopuszczalne jest rozpoczynanie e-maila od „Cześć” „Witam”, „Witam Panie Konradzie”, „Dzień dobry” itp. </text:p>
        </text:list-item>
        <text:list-item>
          <text:p text:style-name="Numbering_20_1_Content"> Każdy e-mail proszę podpisywać imieniem i nazwiskiem oraz rokiem i kierunkiem studiów.</text:p>
        </text:list-item>
        <text:list-item>
          <text:p text:style-name="Numbering_20_1_Content"> W temacie e-maila proszę wpisywać krótką informację dotyczącą treści przesyłanej wiadomości.</text:p>
        </text:list-item>
        <text:list-item>
          <text:p text:style-name="Numbering_20_1_Content"> E-maile powinny być krótkie i konkretne. Rozpisywanie się w e-mailu jest niewskazane (chyba, że jest to konieczne ze względu na specyfikę sprawy jaką mają państwo do wykładowcy).</text:p>
        </text:list-item>
        <text:list-item>
          <text:p text:style-name="Numbering_20_1_Content"> Jeśli piszą państwo na e-mail ogólny np.: sekretariat instytutu, dziekanat lub rektorat, w tytule e-maila i w nagłówku trzeba wpisywać osobę, do której kierują państwo e-maila wraz z jego tytułami naukowymi np.: „Szanowny Pan Prorektor - dr hab. Stefan Marek Grochalski, prof. UO”.</text:p>
        </text:list-item>
        <text:list-item>
          <text:p text:style-name="Numbering_20_1_Content"> Używanie w e-mailu do wykładowcy wyrazów „gwaropodobnych” typu „ziomale”, „ekipa” czy „zajefajne”, „jest to dla mnie wielki ból” jest niedopuszczalne.</text:p>
        </text:list-item>
        <text:list-item>
          <text:p text:style-name="Numbering_20_1_Content"> Przed wysłaniem e-maila proszę sprawdzić, czy nie ma w nim błędów ortograficznych.  </text:p>
        </text:list-item>
        <text:list-item>
          <text:p text:style-name="Numbering_20_1_Content"> Dołączanie do e-maila wszelkich załączników jest dopuszczalne pod warunkiem, że te załączniki są niezbędne i dotyczą treści e-maila. </text:p>
        </text:list-item>
        <text:list-item>
          <text:p text:style-name="Numbering_20_1_Content_Last"> W przypadku konieczności przesłania dużego załącznika, proszę przesłać link, z którego można dany plik pobrać, a nie plik oryginalny. Można to zrobić zakładając konto np. na <text:a xlink:type="simple" xlink:href="https://www.dropbox.com/referrals/NTQ2MzgzMjk5" text:style-name="Internet_20_link" text:visited-style-name="Visited_20_Internet_20_Link">DropBox</text:a>.</text:p>
        </text:list-item>
      </text:list>
      <text:p text:style-name="Text_20_body">Mając nadzieję, że rady te będą państwu dobrze służyć, życzę państwu samych wysokich zaliczeń i dobrze zdanych sesji!</text:p>
      <text:p text:style-name="Text_20_body"><text:span text:style-name="Source_20_Text">
Z poważaniem,
&lt;br/&gt;
&lt;i&gt;Konrad Kułakowski&lt;/i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misc:jak-napisac-email-oficjalnie</dc:title>
  </office:meta>
</office:document-meta>
</file>