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konrad:teaching:misc:wymagania-dla-nauczycieli"/>Ciekawostka zaczerpnięta ze strony <text:a xlink:type="simple" xlink:href="http://home.agh.edu.pl/~rklimek/doku.php?id=nauczyciel" text:style-name="Internet_20_link" text:visited-style-name="Visited_20_Internet_20_Link">dra hab. Radosława Klimka</text:a>. A było to zaledwie 150 lat temu...</text:p>
      <text:p text:style-name="Text_20_body"><text:span text:style-name="Strong_20_Emphasis">Przepisy dla nauczycieli (1872)</text:span></text:p>
      <text:list text:style-name="List_20_1" text:continue-numbering="false">
        <text:list-item>
          <text:p text:style-name="List_20_1_Content_First"> Nauczyciel każdego dnia powinien zadbać o to, aby lampy były napełnione a kominek czysty.</text:p>
        </text:list-item>
        <text:list-item>
          <text:p text:style-name="List_20_1_Content"> Każdy nauczyciel winien codziennie przynosić wiadro wody i kubeł węgla.</text:p>
        </text:list-item>
        <text:list-item>
          <text:p text:style-name="List_20_1_Content"> Pióra przygotować należy starannie. Końcówki piór można ostrzyć zgodnie z indywidualnymi upodobaniami wychowanków.</text:p>
        </text:list-item>
        <text:list-item>
          <text:p text:style-name="List_20_1_Content"> Nauczycielowi płci męskiej zezwala się na wykorzystanie jednego wieczoru w tygodniu na sprawy osobiste (bądź też dwóch wieczorów, jeśli regularnie uczęszcza do Kościoła).</text:p>
        </text:list-item>
        <text:list-item>
          <text:p text:style-name="List_20_1_Content"> Po spędzeniu dziesięciu godzin w szkole nauczyciele mogą oddać się czytaniu Biblii lub innych pożytecznych ksiąg.</text:p>
        </text:list-item>
        <text:list-item>
          <text:p text:style-name="List_20_1_Content"> Nauczycielki, które wychodzą za mąż bądź angażują się w romanse dostaną natychmiastowe wypowiedzenie.</text:p>
        </text:list-item>
        <text:list-item>
          <text:p text:style-name="List_20_1_Content"> Nauczyciel winien odkładać drobne sumy z każdej wypłacanej mu pensji, aby w latach starości nie stać się ciężarem dla społeczeństwa.</text:p>
        </text:list-item>
        <text:list-item>
          <text:p text:style-name="List_20_1_Content"> Nauczyciel który pali, używa alkoholu w jakiejkolwiek formie, uczęszcza do kasyna lub domu publicznego, lub też goli się u fryzjera, dostarcza znakomitych powodów, by żywić poważne wątpliwości co do jego wartości, zamiarów, prawości i uczciwości.</text:p>
        </text:list-item>
        <text:list-item>
          <text:p text:style-name="List_20_1_Content_Last"> Nauczyciel wykonujący swoją pracę sumiennie i wiernie przez 5 lat, spodziewać się może podwyżki w wysokości dwudziestu pięciu centów tygodniowo, o ile zarząd wyrazi na to zgodę.</text:p>
        </text:list-item>
      </text:list>
      <text:p text:style-name="Text_20_body">Z dokumentów szkoły w Roscoe Village, Ohio - przypomniane na rozpoczęcie roku akademickiego 1997/98 w Case Western Reserve University, Cleveland, Oh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teaching:misc:wymagania-dla-nauczycieli</dc:title>
  </office:meta>
</office:document-meta>
</file>