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b42766dcc728d8505fe686d49d2766.png"/>
  <manifest:file-entry manifest:media-type="image/gif" manifest:full-path="Pictures/1cdaddc4d2f96610851bade785a1b9aa.gif"/>
  <manifest:file-entry manifest:media-type="image/gif" manifest:full-path="Pictures/9484b230ce4dd1a580a936d81333c8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7b42766dcc728d8505fe686d49d27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ome.agh.edu.pl/~kkulak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ome.agh.edu.pl/~kkula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cdaddc4d2f96610851bade785a1b9aa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cdaddc4d2f96610851bade785a1b9aa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cdaddc4d2f96610851bade785a1b9aa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cdaddc4d2f96610851bade785a1b9aa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cdaddc4d2f96610851bade785a1b9aa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484b230ce4dd1a580a936d81333c80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