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b42766dcc728d8505fe686d49d2766.png"/>
  <manifest:file-entry manifest:media-type="image/gif" manifest:full-path="Pictures/143ba9e50b7158211c9ccf788139481f.gif"/>
  <manifest:file-entry manifest:media-type="image/gif" manifest:full-path="Pictures/f5170b4ad0aefa8c4e7f42d7e701d987.gif"/>
  <manifest:file-entry manifest:media-type="image/gif" manifest:full-path="Pictures/fb296ed10148415a6a9b4bd0007ed1f0.gif"/>
  <manifest:file-entry manifest:media-type="image/gif" manifest:full-path="Pictures/f07486f90761346c7cc8439688ec4d52.gif"/>
  <manifest:file-entry manifest:media-type="image/gif" manifest:full-path="Pictures/7447bd1644b4361b378738d69819e755.gif"/>
  <manifest:file-entry manifest:media-type="image/gif" manifest:full-path="Pictures/6732fbb282a2cbb560ebdfb434c66200.gif"/>
  <manifest:file-entry manifest:media-type="image/gif" manifest:full-path="Pictures/0620ee994c5ebc312ac15d977198d517.gif"/>
  <manifest:file-entry manifest:media-type="image/gif" manifest:full-path="Pictures/b832225455f8d0d7edd1f8ac3f9717ef.gif"/>
  <manifest:file-entry manifest:media-type="image/gif" manifest:full-path="Pictures/6f344d6ecd241acdea7b53c94cd0909a.gif"/>
  <manifest:file-entry manifest:media-type="image/gif" manifest:full-path="Pictures/dcdfefdd7805335f89af6c25dffb8e1c.gif"/>
  <manifest:file-entry manifest:media-type="image/gif" manifest:full-path="Pictures/2a7ad8b839e0cd799b1bfff6dc98ad40.gif"/>
  <manifest:file-entry manifest:media-type="image/gif" manifest:full-path="Pictures/f710f4141fa2af420c0743d164c7af9c.gif"/>
  <manifest:file-entry manifest:media-type="image/gif" manifest:full-path="Pictures/3a18b396424be09fe8fa9c6d39ee4fe4.gif"/>
  <manifest:file-entry manifest:media-type="image/gif" manifest:full-path="Pictures/9484b230ce4dd1a580a936d81333c807.gif"/>
  <manifest:file-entry manifest:media-type="image/gif" manifest:full-path="Pictures/fea5fcbcfad47c46362f33a24693727a.gif"/>
  <manifest:file-entry manifest:media-type="image/gif" manifest:full-path="Pictures/6ae9ecdb8e55aa30f64b787403751bf6.gif"/>
  <manifest:file-entry manifest:media-type="image/gif" manifest:full-path="Pictures/1cdaddc4d2f96610851bade785a1b9aa.gif"/>
  <manifest:file-entry manifest:media-type="image/gif" manifest:full-path="Pictures/a83c74dd85f3fe9d988bbb1c38b14d46.gif"/>
  <manifest:file-entry manifest:media-type="image/gif" manifest:full-path="Pictures/7e604afa0b18f41a390a907c764473a3.gif"/>
  <manifest:file-entry manifest:media-type="image/gif" manifest:full-path="Pictures/7ebe0e4ede328cb5051cfc129d75290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home.agh.edu.pl/~kkulak/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ome.agh.edu.pl/~kkulak/doku.php?id=wiki:pagename" text:style-name="Internet_20_link" text:visited-style-name="Visited_20_Internet_20_Link">pagename</text:a> or use an additional <text:a xlink:type="simple" xlink:href="https://home.agh.edu.pl/~kkulak/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ome.agh.edu.pl/~kkulak/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ome.agh.edu.pl/~kkulak/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7b42766dcc728d8505fe686d49d276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7b42766dcc728d8505fe686d49d2766.png" xlink:type="simple" xlink:show="embed" xlink:actuate="onLoad"/></draw:frame></text:p>
      <text:p text:style-name="Text_20_body">Resize to given width:            <draw:frame draw:style-name="media" draw:name="2" text:anchor-type="as-char" draw:z-index="2" svg:width="1.3229166666667cm" svg:height="1.3229166666667cm"><draw:image xlink:href="Pictures/f7b42766dcc728d8505fe686d49d276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7b42766dcc728d8505fe686d49d2766.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http://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7b42766dcc728d8505fe686d49d2766.png" xlink:type="simple" xlink:show="embed" xlink:actuate="onLoad"/></draw:frame></text:p>
      <text:p text:style-name="Text_20_body"><draw:frame draw:style-name="medialeft" draw:name="6" text:anchor-type="paragraph" draw:z-index="6" svg:width="3.3866666666667cm" svg:height="3.3866666666667cm"><draw:image xlink:href="Pictures/f7b42766dcc728d8505fe686d49d2766.png" xlink:type="simple" xlink:show="embed" xlink:actuate="onLoad"/></draw:frame></text:p>
      <text:p text:style-name="Text_20_body"><draw:frame draw:style-name="mediacenter" draw:name="7" text:anchor-type="paragraph" draw:z-index="7" svg:width="3.3866666666667cm" svg:height="3.3866666666667cm"><draw:image xlink:href="Pictures/f7b42766dcc728d8505fe686d49d276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7b42766dcc728d8505fe686d49d276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home.agh.edu.pl/~kkulak/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43ba9e50b7158211c9ccf788139481f.gif" xlink:type="simple" xlink:show="embed" xlink:actuate="onLoad"/></draw:frame>   8-)  </text:p>
        </text:list-item>
        <text:list-item>
          <text:p text:style-name="List_20_1_Content"> <draw:frame draw:style-name="media" draw:name="10" text:anchor-type="as-char" draw:z-index="10" svg:width="0.396875cm" svg:height="0.396875cm"><draw:image xlink:href="Pictures/f5170b4ad0aefa8c4e7f42d7e701d987.gif" xlink:type="simple" xlink:show="embed" xlink:actuate="onLoad"/></draw:frame>   8-O  </text:p>
        </text:list-item>
        <text:list-item>
          <text:p text:style-name="List_20_1_Content"> <draw:frame draw:style-name="media" draw:name="11" text:anchor-type="as-char" draw:z-index="11" svg:width="0.396875cm" svg:height="0.396875cm"><draw:image xlink:href="Pictures/fb296ed10148415a6a9b4bd0007ed1f0.gif" xlink:type="simple" xlink:show="embed" xlink:actuate="onLoad"/></draw:frame>   :-(  </text:p>
        </text:list-item>
        <text:list-item>
          <text:p text:style-name="List_20_1_Content"> <draw:frame draw:style-name="media" draw:name="12" text:anchor-type="as-char" draw:z-index="12" svg:width="0.396875cm" svg:height="0.396875cm"><draw:image xlink:href="Pictures/f07486f90761346c7cc8439688ec4d52.gif" xlink:type="simple" xlink:show="embed" xlink:actuate="onLoad"/></draw:frame>   :-)  </text:p>
        </text:list-item>
        <text:list-item>
          <text:p text:style-name="List_20_1_Content"> <draw:frame draw:style-name="media" draw:name="13" text:anchor-type="as-char" draw:z-index="13" svg:width="0.396875cm" svg:height="0.396875cm"><draw:image xlink:href="Pictures/7447bd1644b4361b378738d69819e755.gif" xlink:type="simple" xlink:show="embed" xlink:actuate="onLoad"/></draw:frame>    =)   </text:p>
        </text:list-item>
        <text:list-item>
          <text:p text:style-name="List_20_1_Content"> <draw:frame draw:style-name="media" draw:name="14" text:anchor-type="as-char" draw:z-index="14" svg:width="0.396875cm" svg:height="0.396875cm"><draw:image xlink:href="Pictures/6732fbb282a2cbb560ebdfb434c66200.gif" xlink:type="simple" xlink:show="embed" xlink:actuate="onLoad"/></draw:frame>   :-/  </text:p>
        </text:list-item>
        <text:list-item>
          <text:p text:style-name="List_20_1_Content"> <draw:frame draw:style-name="media" draw:name="15" text:anchor-type="as-char" draw:z-index="15" svg:width="0.396875cm" svg:height="0.396875cm"><draw:image xlink:href="Pictures/0620ee994c5ebc312ac15d977198d517.gif" xlink:type="simple" xlink:show="embed" xlink:actuate="onLoad"/></draw:frame>   :-\  </text:p>
        </text:list-item>
        <text:list-item>
          <text:p text:style-name="List_20_1_Content"> <draw:frame draw:style-name="media" draw:name="16" text:anchor-type="as-char" draw:z-index="16" svg:width="0.396875cm" svg:height="0.396875cm"><draw:image xlink:href="Pictures/b832225455f8d0d7edd1f8ac3f9717ef.gif" xlink:type="simple" xlink:show="embed" xlink:actuate="onLoad"/></draw:frame>   :-?  </text:p>
        </text:list-item>
        <text:list-item>
          <text:p text:style-name="List_20_1_Content"> <draw:frame draw:style-name="media" draw:name="17" text:anchor-type="as-char" draw:z-index="17" svg:width="0.396875cm" svg:height="0.396875cm"><draw:image xlink:href="Pictures/6f344d6ecd241acdea7b53c94cd0909a.gif" xlink:type="simple" xlink:show="embed" xlink:actuate="onLoad"/></draw:frame>   :-D  </text:p>
        </text:list-item>
        <text:list-item>
          <text:p text:style-name="List_20_1_Content"> <draw:frame draw:style-name="media" draw:name="18" text:anchor-type="as-char" draw:z-index="18" svg:width="0.396875cm" svg:height="0.396875cm"><draw:image xlink:href="Pictures/dcdfefdd7805335f89af6c25dffb8e1c.gif" xlink:type="simple" xlink:show="embed" xlink:actuate="onLoad"/></draw:frame>   :-P  </text:p>
        </text:list-item>
        <text:list-item>
          <text:p text:style-name="List_20_1_Content"> <draw:frame draw:style-name="media" draw:name="19" text:anchor-type="as-char" draw:z-index="19" svg:width="0.396875cm" svg:height="0.396875cm"><draw:image xlink:href="Pictures/2a7ad8b839e0cd799b1bfff6dc98ad40.gif" xlink:type="simple" xlink:show="embed" xlink:actuate="onLoad"/></draw:frame>   :-O  </text:p>
        </text:list-item>
        <text:list-item>
          <text:p text:style-name="List_20_1_Content"> <draw:frame draw:style-name="media" draw:name="20" text:anchor-type="as-char" draw:z-index="20" svg:width="0.396875cm" svg:height="0.396875cm"><draw:image xlink:href="Pictures/f710f4141fa2af420c0743d164c7af9c.gif" xlink:type="simple" xlink:show="embed" xlink:actuate="onLoad"/></draw:frame>   :-X  </text:p>
        </text:list-item>
        <text:list-item>
          <text:p text:style-name="List_20_1_Content"> <draw:frame draw:style-name="media" draw:name="21" text:anchor-type="as-char" draw:z-index="21" svg:width="0.396875cm" svg:height="0.396875cm"><draw:image xlink:href="Pictures/3a18b396424be09fe8fa9c6d39ee4fe4.gif" xlink:type="simple" xlink:show="embed" xlink:actuate="onLoad"/></draw:frame>   :-|  </text:p>
        </text:list-item>
        <text:list-item>
          <text:p text:style-name="List_20_1_Content"> <draw:frame draw:style-name="media" draw:name="22" text:anchor-type="as-char" draw:z-index="22" svg:width="0.396875cm" svg:height="0.396875cm"><draw:image xlink:href="Pictures/9484b230ce4dd1a580a936d81333c807.gif" xlink:type="simple" xlink:show="embed" xlink:actuate="onLoad"/></draw:frame>   ;-)  </text:p>
        </text:list-item>
        <text:list-item>
          <text:p text:style-name="List_20_1_Content"> <draw:frame draw:style-name="media" draw:name="23" text:anchor-type="as-char" draw:z-index="23" svg:width="0.396875cm" svg:height="0.396875cm"><draw:image xlink:href="Pictures/fea5fcbcfad47c46362f33a24693727a.gif" xlink:type="simple" xlink:show="embed" xlink:actuate="onLoad"/></draw:frame>   ^_^  </text:p>
        </text:list-item>
        <text:list-item>
          <text:p text:style-name="List_20_1_Content"> <draw:frame draw:style-name="media" draw:name="24" text:anchor-type="as-char" draw:z-index="24" svg:width="0.396875cm" svg:height="0.396875cm"><draw:image xlink:href="Pictures/6ae9ecdb8e55aa30f64b787403751bf6.gif" xlink:type="simple" xlink:show="embed" xlink:actuate="onLoad"/></draw:frame>   :?:  </text:p>
        </text:list-item>
        <text:list-item>
          <text:p text:style-name="List_20_1_Content"> <draw:frame draw:style-name="media" draw:name="25" text:anchor-type="as-char" draw:z-index="25" svg:width="0.396875cm" svg:height="0.396875cm"><draw:image xlink:href="Pictures/1cdaddc4d2f96610851bade785a1b9aa.gif" xlink:type="simple" xlink:show="embed" xlink:actuate="onLoad"/></draw:frame>   :!:  </text:p>
        </text:list-item>
        <text:list-item>
          <text:p text:style-name="List_20_1_Content"> <draw:frame draw:style-name="media" draw:name="26" text:anchor-type="as-char" draw:z-index="26" svg:width="0.396875cm" svg:height="0.396875cm"><draw:image xlink:href="Pictures/a83c74dd85f3fe9d988bbb1c38b14d4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e604afa0b18f41a390a907c764473a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ebe0e4ede328cb5051cfc129d752909.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home.agh.edu.pl/~kkulak/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home.agh.edu.pl/~kkulak/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home.agh.edu.pl/~kkulak/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ome.agh.edu.pl/~kkulak/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ome.agh.edu.pl/~kkulak/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4/26/214211/irs-free-tax-filing-pilot-saved-consumers-56-million-in-prep-fees?utm_source=rss1.0mainlinkanon&amp;amp;utm_medium=feed" text:style-name="Internet_20_link" text:visited-style-name="Visited_20_Internet_20_Link">IRS Free Tax Filing Pilot Saved Consumers $5.6 Million In Prep Fees</text:a> przez BeauHD (%2024/%04/%27 %01:%Apr)</text:p>
        </text:list-item>
        <text:list-item>
          <text:p text:style-name="List_20_1_Content"><text:a xlink:type="simple" xlink:href="https://linux.slashdot.org/story/24/04/26/2051204/45-drives-adds-linux-powered-mini-pcs-workstations-to-growing-compute-lineup?utm_source=rss1.0mainlinkanon&amp;amp;utm_medium=feed" text:style-name="Internet_20_link" text:visited-style-name="Visited_20_Internet_20_Link">45 Drives Adds Linux-Powered Mini PCs, Workstations To Growing Compute Lineup</text:a> przez BeauHD (%2024/%04/%27 %00:%Apr)</text:p>
        </text:list-item>
        <text:list-item>
          <text:p text:style-name="List_20_1_Content"><text:a xlink:type="simple" xlink:href="https://news.slashdot.org/story/24/04/26/2043204/thoma-bravo-to-take-uk-cybersecurity-company-darktrace-private-in-5-billion-deal?utm_source=rss1.0mainlinkanon&amp;amp;utm_medium=feed" text:style-name="Internet_20_link" text:visited-style-name="Visited_20_Internet_20_Link">Thoma Bravo To Take UK Cybersecurity Company Darktrace Private In $5 Billion Deal</text:a> przez BeauHD (%2024/%04/%27 %00:%Apr)</text:p>
        </text:list-item>
        <text:list-item>
          <text:p text:style-name="List_20_1_Content"><text:a xlink:type="simple" xlink:href="https://science.slashdot.org/story/24/04/26/1831256/judge-dismisses-superconductivity-physicists-lawsuit-against-university?utm_source=rss1.0mainlinkanon&amp;amp;utm_medium=feed" text:style-name="Internet_20_link" text:visited-style-name="Visited_20_Internet_20_Link">Judge Dismisses Superconductivity Physicist's Lawsuit Against University</text:a> przez msmash (%2024/%04/%26 %23:%Apr)</text:p>
        </text:list-item>
        <text:list-item>
          <text:p text:style-name="List_20_1_Content_Last"><text:a xlink:type="simple" xlink:href="https://news.slashdot.org/story/24/04/26/1818223/british-intelligence-moves-to-protect-research-universities-from-espionage?utm_source=rss1.0mainlinkanon&amp;amp;utm_medium=feed" text:style-name="Internet_20_link" text:visited-style-name="Visited_20_Internet_20_Link">British Intelligence Moves To Protect Research Universities From Espionage</text:a> przez msmash (%2024/%04/%26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