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21cm"/>
    </style:style>
    <style:style style:name="co3" style:family="table-column">
      <style:table-column-properties fo:break-before="auto" style:column-width="0.788cm"/>
    </style:style>
    <style:style style:name="co4" style:family="table-column">
      <style:table-column-properties fo:break-before="auto" style:column-width="1.35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cm" fo:break-before="auto" style:use-optimal-row-height="true"/>
    </style:style>
    <style:style style:name="ta1" style:family="table" style:master-page-name="PageStyle_5f_Wersja_20_robocza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9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ersja robocza" table:style-name="ta1" table:print="false">
        <table:table-column table:style-name="co1" table:default-cell-style-name="Excel_20_Built-in_20_Normal"/>
        <table:table-column table:style-name="co2" table:number-columns-repeated="8" table:default-cell-style-name="ce5"/>
        <table:table-column table:style-name="co3" table:number-columns-repeated="3" table:default-cell-style-name="Excel_20_Built-in_20_Normal"/>
        <table:table-column table:style-name="co4" table:number-columns-repeated="9" table:default-cell-style-name="Excel_20_Built-in_20_Normal"/>
        <table:table-column table:style-name="co1" table:number-columns-repeated="1003" table:default-cell-style-name="Excel_20_Built-in_20_Normal"/>
        <table:table-row table:style-name="ro1">
          <table:table-cell/>
          <table:table-cell table:style-name="ce2" office:value-type="string" table:number-columns-spanned="3" table:number-rows-spanned="1">
            <text:p>marka</text:p>
          </table:table-cell>
          <table:covered-table-cell table:number-columns-repeated="2"/>
          <table:table-cell table:style-name="ce2" office:value-type="string" table:number-columns-spanned="4" table:number-rows-spanned="1">
            <text:p>układ</text:p>
          </table:table-cell>
          <table:covered-table-cell table:number-columns-repeated="3"/>
          <table:table-cell office:value-type="string">
            <text:p>wiek</text:p>
          </table:table-cell>
          <table:table-cell table:number-columns-repeated="1015"/>
        </table:table-row>
        <table:table-row table:style-name="ro2">
          <table:table-cell/>
          <table:table-cell table:style-name="ce3" office:value-type="string">
            <text:p>Citroen</text:p>
          </table:table-cell>
          <table:table-cell table:style-name="ce3" office:value-type="string">
            <text:p>Peugeot</text:p>
          </table:table-cell>
          <table:table-cell table:style-name="ce3" office:value-type="string">
            <text:p>Renault</text:p>
          </table:table-cell>
          <table:table-cell table:style-name="ce3" office:value-type="string">
            <text:p>kierowniczy</text:p>
          </table:table-cell>
          <table:table-cell table:style-name="ce3" office:value-type="string">
            <text:p>hamulcowy</text:p>
          </table:table-cell>
          <table:table-cell table:style-name="ce3" office:value-type="string">
            <text:p>elektryczny</text:p>
          </table:table-cell>
          <table:table-cell table:style-name="ce3" office:value-type="string">
            <text:p>inny</text:p>
          </table:table-cell>
          <table:table-cell/>
          <table:table-cell table:style-name="ce3" office:value-type="string">
            <text:p>3 lub mniej</text:p>
          </table:table-cell>
          <table:table-cell table:style-name="ce3" office:value-type="string">
            <text:p>między 3 a 7</text:p>
          </table:table-cell>
          <table:table-cell table:style-name="ce3" office:value-type="string">
            <text:p>powyżej 7</text:p>
          </table:table-cell>
          <table:table-cell table:style-name="ce5" table:number-columns-repeated="8"/>
          <table:table-cell table:number-columns-repeated="1004"/>
        </table:table-row>
        <table:table-row table:style-name="ro1">
          <table:table-cell table:style-name="ce1"/>
          <table:table-cell table:style-name="ce4" office:value-type="string">
            <text:p>C</text:p>
          </table:table-cell>
          <table:table-cell table:style-name="ce4" office:value-type="string">
            <text:p>P</text:p>
          </table:table-cell>
          <table:table-cell table:style-name="ce4" office:value-type="string">
            <text:p>R</text:p>
          </table:table-cell>
          <table:table-cell table:style-name="ce4" office:value-type="string">
            <text:p>K</text:p>
          </table:table-cell>
          <table:table-cell table:style-name="ce4" office:value-type="string">
            <text:p>H</text:p>
          </table:table-cell>
          <table:table-cell table:style-name="ce4" office:value-type="string">
            <text:p>E</text:p>
          </table:table-cell>
          <table:table-cell table:style-name="ce4" office:value-type="string">
            <text:p>I</text:p>
          </table:table-cell>
          <table:table-cell table:style-name="ce4"/>
          <table:table-cell table:style-name="ce4" office:value-type="string">
            <text:p>W3</text:p>
          </table:table-cell>
          <table:table-cell table:style-name="ce4" office:value-type="string">
            <text:p>W5</text:p>
          </table:table-cell>
          <table:table-cell table:style-name="ce4" office:value-type="string">
            <text:p>W7</text:p>
          </table:table-cell>
          <table:table-cell table:style-name="ce4" office:value-type="string">
            <text:p>K i H</text:p>
          </table:table-cell>
          <table:table-cell table:style-name="ce4" office:value-type="string">
            <text:p>E i W3</text:p>
          </table:table-cell>
          <table:table-cell table:style-name="ce4" office:value-type="string">
            <text:p>W3|C</text:p>
          </table:table-cell>
          <table:table-cell table:style-name="ce4" office:value-type="string">
            <text:p>W5|C</text:p>
          </table:table-cell>
          <table:table-cell table:style-name="ce4" office:value-type="string">
            <text:p>W7|C</text:p>
          </table:table-cell>
          <table:table-cell table:style-name="ce4" office:value-type="string">
            <text:p>H i C</text:p>
          </table:table-cell>
          <table:table-cell table:style-name="ce4" office:value-type="string">
            <text:p>H i P</text:p>
          </table:table-cell>
          <table:table-cell table:style-name="ce4" office:value-type="string">
            <text:p>H i R</text:p>
          </table:table-cell>
          <table:table-cell table:style-name="ce4" office:value-type="string">
            <text:p>K i W7</text:p>
          </table:table-cell>
          <table:table-cell table:number-columns-repeated="1003"/>
        </table:table-row>
        <table:table-row table:style-name="ro1">
          <table:table-cell/>
          <table:table-cell table:formula="of:=SUM([.B5:.B504])" office:value-type="float" office:value="100">
            <text:p>100</text:p>
          </table:table-cell>
          <table:table-cell table:formula="of:=SUM([.C5:.C504])" office:value-type="float" office:value="110">
            <text:p>110</text:p>
          </table:table-cell>
          <table:table-cell table:formula="of:=SUM([.D5:.D504])" office:value-type="float" office:value="290">
            <text:p>290</text:p>
          </table:table-cell>
          <table:table-cell table:formula="of:=SUM([.E5:.E504])" office:value-type="float" office:value="184">
            <text:p>184</text:p>
          </table:table-cell>
          <table:table-cell table:formula="of:=SUM([.F5:.F504])" office:value-type="float" office:value="187">
            <text:p>187</text:p>
          </table:table-cell>
          <table:table-cell table:formula="of:=SUM([.G5:.G504])" office:value-type="float" office:value="177">
            <text:p>177</text:p>
          </table:table-cell>
          <table:table-cell table:formula="of:=SUM([.H5:.H504])" office:value-type="float" office:value="135">
            <text:p>135</text:p>
          </table:table-cell>
          <table:table-cell/>
          <table:table-cell table:style-name="Default" table:number-columns-repeated="12"/>
          <table:table-cell table:number-columns-repeated="1003"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2">
            <text:p>4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3">
            <text:p>4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9">
            <text:p>4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56">
            <text:p>5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62">
            <text:p>62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65">
            <text:p>6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66">
            <text:p>6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73">
            <text:p>7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74">
            <text:p>74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76">
            <text:p>7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79">
            <text:p>7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81">
            <text:p>8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85">
            <text:p>8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86">
            <text:p>8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88">
            <text:p>8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89">
            <text:p>8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91">
            <text:p>9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01">
            <text:p>10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02">
            <text:p>10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03">
            <text:p>10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08">
            <text:p>108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10">
            <text:p>1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11">
            <text:p>1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15">
            <text:p>11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17">
            <text:p>11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21">
            <text:p>12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22">
            <text:p>12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23">
            <text:p>12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24">
            <text:p>12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25">
            <text:p>12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26">
            <text:p>12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30">
            <text:p>13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32">
            <text:p>132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33">
            <text:p>13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37">
            <text:p>13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38">
            <text:p>13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39">
            <text:p>13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41">
            <text:p>14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42">
            <text:p>14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44">
            <text:p>14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46">
            <text:p>14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47">
            <text:p>14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48">
            <text:p>1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50">
            <text:p>15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52">
            <text:p>15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53">
            <text:p>15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54">
            <text:p>15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56">
            <text:p>15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57">
            <text:p>15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58">
            <text:p>15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59">
            <text:p>15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64">
            <text:p>16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65">
            <text:p>16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66">
            <text:p>16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67">
            <text:p>16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68">
            <text:p>16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72">
            <text:p>17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73">
            <text:p>17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74">
            <text:p>17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75">
            <text:p>17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76">
            <text:p>17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78">
            <text:p>17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79">
            <text:p>17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80">
            <text:p>18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83">
            <text:p>18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85">
            <text:p>185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86">
            <text:p>18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87">
            <text:p>18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88">
            <text:p>18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89">
            <text:p>189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90">
            <text:p>19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92">
            <text:p>19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94">
            <text:p>19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97">
            <text:p>19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98">
            <text:p>198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00">
            <text:p>2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01">
            <text:p>20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03">
            <text:p>20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04">
            <text:p>20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05">
            <text:p>20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06">
            <text:p>20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07">
            <text:p>20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08">
            <text:p>208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09">
            <text:p>20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10">
            <text:p>2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11">
            <text:p>21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12">
            <text:p>2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13">
            <text:p>21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14">
            <text:p>2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15">
            <text:p>2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16">
            <text:p>21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18">
            <text:p>21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19">
            <text:p>2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21">
            <text:p>22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22">
            <text:p>22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23">
            <text:p>22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26">
            <text:p>22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27">
            <text:p>22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28">
            <text:p>22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29">
            <text:p>22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31">
            <text:p>23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32">
            <text:p>23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34">
            <text:p>23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35">
            <text:p>23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37">
            <text:p>23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38">
            <text:p>2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39">
            <text:p>239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40">
            <text:p>24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41">
            <text:p>24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42">
            <text:p>24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43">
            <text:p>24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44">
            <text:p>24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45">
            <text:p>24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46">
            <text:p>24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47">
            <text:p>24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48">
            <text:p>2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50">
            <text:p>25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51">
            <text:p>25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53">
            <text:p>25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54">
            <text:p>25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57">
            <text:p>25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58">
            <text:p>25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59">
            <text:p>25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60">
            <text:p>260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61">
            <text:p>26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62">
            <text:p>26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63">
            <text:p>26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64">
            <text:p>26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65">
            <text:p>2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66">
            <text:p>26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67">
            <text:p>26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68">
            <text:p>26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69">
            <text:p>26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71">
            <text:p>27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72">
            <text:p>27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74">
            <text:p>27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75">
            <text:p>27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76">
            <text:p>27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77">
            <text:p>27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78">
            <text:p>278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79">
            <text:p>27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81">
            <text:p>28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83">
            <text:p>28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84">
            <text:p>28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85">
            <text:p>28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87">
            <text:p>28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88">
            <text:p>288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89">
            <text:p>28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92">
            <text:p>29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93">
            <text:p>29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94">
            <text:p>29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95">
            <text:p>29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96">
            <text:p>29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97">
            <text:p>29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98">
            <text:p>29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299">
            <text:p>29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00">
            <text:p>3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01">
            <text:p>30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02">
            <text:p>3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03">
            <text:p>30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05">
            <text:p>30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06">
            <text:p>30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07">
            <text:p>30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09">
            <text:p>30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10">
            <text:p>3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11">
            <text:p>311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13">
            <text:p>3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14">
            <text:p>3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15">
            <text:p>3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16">
            <text:p>3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17">
            <text:p>31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18">
            <text:p>3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19">
            <text:p>319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21">
            <text:p>32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22">
            <text:p>32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23">
            <text:p>323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26">
            <text:p>32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28">
            <text:p>3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29">
            <text:p>32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31">
            <text:p>3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32">
            <text:p>33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33">
            <text:p>33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34">
            <text:p>33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35">
            <text:p>33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37">
            <text:p>33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38">
            <text:p>33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39">
            <text:p>33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41">
            <text:p>34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42">
            <text:p>34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43">
            <text:p>34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44">
            <text:p>34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46">
            <text:p>34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47">
            <text:p>34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48">
            <text:p>3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49">
            <text:p>34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50">
            <text:p>35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51">
            <text:p>35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52">
            <text:p>35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54">
            <text:p>35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57">
            <text:p>35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58">
            <text:p>35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59">
            <text:p>35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61">
            <text:p>36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62">
            <text:p>36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63">
            <text:p>36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64">
            <text:p>36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65">
            <text:p>36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66">
            <text:p>36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67">
            <text:p>36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68">
            <text:p>36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69">
            <text:p>36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70">
            <text:p>37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71">
            <text:p>37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72">
            <text:p>372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73">
            <text:p>37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74">
            <text:p>374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76">
            <text:p>37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77">
            <text:p>37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78">
            <text:p>37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79">
            <text:p>37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81">
            <text:p>38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82">
            <text:p>3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83">
            <text:p>38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84">
            <text:p>38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85">
            <text:p>38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87">
            <text:p>38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88">
            <text:p>38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89">
            <text:p>389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90">
            <text:p>39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91">
            <text:p>39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92">
            <text:p>39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93">
            <text:p>393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94">
            <text:p>39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95">
            <text:p>39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96">
            <text:p>39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97">
            <text:p>39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98">
            <text:p>39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399">
            <text:p>3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00">
            <text:p>400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01">
            <text:p>40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02">
            <text:p>40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03">
            <text:p>40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04">
            <text:p>404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05">
            <text:p>40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06">
            <text:p>40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07">
            <text:p>40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08">
            <text:p>40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09">
            <text:p>40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11">
            <text:p>4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12">
            <text:p>41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13">
            <text:p>4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14">
            <text:p>41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15">
            <text:p>4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16">
            <text:p>416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17">
            <text:p>41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18">
            <text:p>41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19">
            <text:p>4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21">
            <text:p>42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22">
            <text:p>42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23">
            <text:p>42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25">
            <text:p>42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26">
            <text:p>42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28">
            <text:p>42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29">
            <text:p>42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31">
            <text:p>43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33">
            <text:p>43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34">
            <text:p>43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35">
            <text:p>43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36">
            <text:p>43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37">
            <text:p>43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38">
            <text:p>438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39">
            <text:p>43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40">
            <text:p>44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41">
            <text:p>44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42">
            <text:p>44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43">
            <text:p>44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44">
            <text:p>44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46">
            <text:p>44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47">
            <text:p>44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49">
            <text:p>44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51">
            <text:p>45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52">
            <text:p>45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53">
            <text:p>45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54">
            <text:p>45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55">
            <text:p>45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56">
            <text:p>45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57">
            <text:p>45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59">
            <text:p>45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61">
            <text:p>46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62">
            <text:p>46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63">
            <text:p>46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65">
            <text:p>46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66">
            <text:p>46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67">
            <text:p>46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68">
            <text:p>4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69">
            <text:p>46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71">
            <text:p>47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72">
            <text:p>47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74">
            <text:p>47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75">
            <text:p>47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76">
            <text:p>47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77">
            <text:p>47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78">
            <text:p>47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79">
            <text:p>47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81">
            <text:p>481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82">
            <text:p>48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83">
            <text:p>48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84">
            <text:p>48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86">
            <text:p>48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87">
            <text:p>48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88">
            <text:p>48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89">
            <text:p>48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90">
            <text:p>49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92">
            <text:p>49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93">
            <text:p>49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94">
            <text:p>49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95">
            <text:p>49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97">
            <text:p>49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98">
            <text:p>49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499">
            <text:p>49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Default" table:number-columns-repeated="12"/>
          <table:table-cell table:number-columns-repeated="1003"/>
        </table:table-row>
        <table:table-row table:style-name="ro1">
          <table:table-cell office:value-type="float" office:value="500">
            <text:p>50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Default" table:number-columns-repeated="12"/>
          <table:table-cell table:number-columns-repeated="1003"/>
        </table:table-row>
        <table:table-row table:style-name="ro1" table:number-rows-repeated="22">
          <table:table-cell table:number-columns-repeated="9"/>
          <table:table-cell table:style-name="Default" table:number-columns-repeated="12"/>
          <table:table-cell table:number-columns-repeated="1003"/>
        </table:table-row>
        <table:table-row table:style-name="ro1" table:number-rows-repeated="6500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4">04.03.2014</text:date>, <text:time>20:17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Oryginał" style:display-name="PageStyle_Orygina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rsja_20_robocza" style:display-name="PageStyle_Wersja robocz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14-03-04T20:17:40.77</dc:date>
    <dc:creator>Jacek Tarasiuk</dc:creator>
    <meta:editing-duration>PT00H43M07S</meta:editing-duration>
    <meta:editing-cycles>2</meta:editing-cycles>
    <meta:document-statistic meta:table-count="1" meta:cell-count="4539" meta:object-count="0"/>
  </office:meta>
</office:document-meta>
</file>