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New York" svg:font-family="'New York'"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left="0cm" fo:margin-right="0cm" fo:text-indent="0cm" style:auto-text-indent="false"/>
      <style:text-properties fo:language="en" fo:country="US"/>
    </style:style>
    <style:style style:name="P3" style:family="paragraph" style:parent-style-name="bibliography">
      <style:paragraph-properties fo:margin-left="0cm" fo:margin-right="0cm" fo:text-indent="0cm" style:auto-text-indent="false"/>
      <style:text-properties fo:language="en" fo:country="US"/>
    </style:style>
    <style:style style:name="P4" style:family="paragraph" style:parent-style-name="abstract_20_title">
      <style:text-properties fo:language="en" fo:country="US"/>
    </style:style>
    <style:style style:name="P5" style:family="paragraph" style:parent-style-name="abstract">
      <style:text-properties fo:language="en" fo:country="US"/>
    </style:style>
    <style:style style:name="P6" style:family="paragraph" style:parent-style-name="reference_20_header">
      <style:text-properties fo:language="en" fo:country="US"/>
    </style:style>
    <style:style style:name="P7" style:family="paragraph" style:parent-style-name="authors">
      <style:text-properties fo:language="en" fo:country="US"/>
    </style:style>
    <style:style style:name="P8" style:family="paragraph" style:parent-style-name="Text_20_body_20_indent">
      <style:text-properties fo:language="en" fo:country="US"/>
    </style:style>
    <style:style style:name="P9" style:family="paragraph" style:parent-style-name="Heading_20_1">
      <style:text-properties fo:language="en" fo:country="US"/>
    </style:style>
    <style:style style:name="P10" style:family="paragraph" style:parent-style-name="Heading_20_2">
      <style:text-properties fo:language="en" fo:country="US"/>
    </style:style>
    <style:style style:name="P11" style:family="paragraph" style:parent-style-name="title" style:master-page-name="Standard">
      <style:paragraph-properties style:page-number="1"/>
    </style:style>
    <style:style style:name="T1" style:family="text">
      <style:text-properties fo:language="en" fo:country="US"/>
    </style:style>
    <style:style style:name="T2" style:family="text">
      <style:text-properties fo:language="en" fo:country="US" style:language-asian="en" style:country-asian="US"/>
    </style:style>
    <style:style style:name="T3" style:family="text">
      <style:text-properties fo:language="en" fo:country="US" fo:font-style="italic" style:font-style-asian="italic"/>
    </style:style>
    <style:style style:name="T4" style:family="text">
      <style:text-properties style:font-name="Symbol" fo:language="en" fo:country="US"/>
    </style:style>
    <style:style style:name="T5" style:family="text">
      <style:text-properties fo:font-size="10pt" fo:language="en" fo:country="US" style:font-size-asian="10pt"/>
    </style:style>
    <style:style style:name="Sect1" style:family="section">
      <style:section-properties style:writing-mode="lr-tb" style:editable="false">
        <style:columns fo:column-count="2">
          <style:column style:rel-width="4819*" fo:start-indent="0cm" fo:end-indent="0.635cm"/>
          <style:column style:rel-width="4819*"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801cm">
          <style:column style:rel-width="32767*" fo:start-indent="0cm" fo:end-indent="0.4cm"/>
          <style:column style:rel-width="32768*" fo:start-indent="0.4cm" fo:end-indent="0cm"/>
        </style:columns>
      </style:section-properties>
    </style:style>
    <style:style style:name="Sect4" style:family="section">
      <style:section-properties text:dont-balance-text-columns="true" style:writing-mode="lr-tb" style:editable="false">
        <style:columns fo:column-count="2">
          <style:column style:rel-width="4819*" fo:start-indent="0cm" fo:end-indent="0.635cm"/>
          <style:column style:rel-width="4819*"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aption"/>
      </text:sequence-decls>
      <text:p text:style-name="P11"><text:span text:style-name="T1">ETFA-2010 Author Guidelines for A4 (21 </text:span><text:span text:style-name="T4"></text:span><text:span text:style-name="T1"> 29.7 cm) Proceeding Manuscripts</text:span></text:p>
      <text:section text:style-name="Sect1" text:name="Section1">
        <text:p text:style-name="P7">First Author</text:p>
        <text:p text:style-name="P7">Name of Institution 1</text:p>
        <text:p text:style-name="P7">First line of Institution 1 address</text:p>
        <text:p text:style-name="P7">Second line of Institution 1 address</text:p>
        <text:p text:style-name="P7">FirstAuthor@institution1.edu</text:p>
        <text:p text:style-name="P7">Second Author</text:p>
        <text:p text:style-name="P7">Name of Institution 2</text:p>
        <text:p text:style-name="P7">First line of Institution 2 address</text:p>
        <text:p text:style-name="P7">Second line of Institution 2 address</text:p>
        <text:p text:style-name="P7">SecondAuthor@institution2.edu</text:p>
      </text:section>
      <text:section text:style-name="Sect2" text:name="Section2">
        <text:p text:style-name="P2"/>
        <text:p text:style-name="P2"/>
      </text:section>
      <text:section text:style-name="Sect3" text:name="Section3">
        <text:p text:style-name="P4">Abstract</text:p>
        <text:p text:style-name="abstract"><text:span text:style-name="T2">The ABSTRACT is to be in fully-justified italicized text, at the top of the left-hand column, below the author and affiliation information. Use the word “Abstract” as the title, in 12-point Times, boldface type, centered relative to the column, initially capitalized. The abstract is to be in 10-point, single-spaced type. </text:span><text:span text:style-name="T1">The text of the abstract should not be more than 16 lines long (this abstract is exactly sixteen lines long). Abstracts should be followed by one blank line (using the abstract style) if the text begins with a level 1 heading (like here) or two blank lines if the text begins with the normal style.</text:span></text:p>
        <text:p text:style-name="P5">These last five lines are just to fill out the abstract text to exactly 16 lines. These last five lines are just to fill out the abstract text to exactly 16 lines. These last five lines are just to fill out the abstract text…</text:p>
        <text:p text:style-name="P5"/>
        <text:list xml:id="list36196923" text:style-name="Outline">
          <text:list-item text:start-value="1">
            <text:h text:style-name="P9" text:outline-level="1" text:restart-numbering="true" text:start-value="1">Introduction</text:h>
          </text:list-item>
        </text:list>
        <text:p text:style-name="P1">Please follow the steps outlined below when submitting your manuscript to the ETFA conference.</text:p>
        <text:list xml:id="list36183693" text:continue-numbering="true" text:style-name="Outline">
          <text:list-item>
            <text:h text:style-name="P9" text:outline-level="1">Instructions</text:h>
          </text:list-item>
        </text:list>
        <text:p text:style-name="P1">Please read the following carefully. </text:p>
        <text:list xml:id="list36196844" text:continue-numbering="true" text:style-name="Outline">
          <text:list-item>
            <text:list>
              <text:list-item>
                <text:h text:style-name="P10" text:outline-level="2">Language</text:h>
              </text:list-item>
            </text:list>
          </text:list-item>
        </text:list>
        <text:p text:style-name="P1">All manuscripts must be in English. The use of an automatic spell-checker is advised.</text:p>
        <text:list xml:id="list36202316" text:continue-numbering="true" text:style-name="Outline">
          <text:list-item>
            <text:list>
              <text:list-item>
                <text:h text:style-name="P10" text:outline-level="2">Submitting your paper</text:h>
              </text:list-item>
            </text:list>
          </text:list-item>
        </text:list>
        <text:p text:style-name="P1">The final manuscript of your paper must be submitted through the electronic submission system on the conference web page, in pdf format. Please verify if it prints properly on A4 printer paper.</text:p>
        <text:p text:style-name="P1"/>
        <text:p text:style-name="P1"/>
        <text:p text:style-name="P1"/>
        <text:p text:style-name="P1"/>
        <text:p text:style-name="P1"/>
        <text:list xml:id="list36203443" text:continue-numbering="true" text:style-name="Outline">
          <text:list-item>
            <text:list>
              <text:list-item>
                <text:h text:style-name="P10" text:outline-level="2">Margins and page numbering</text:h>
              </text:list-item>
            </text:list>
          </text:list-item>
        </text:list>
        <text:p text:style-name="P1">All printed material, including text, illustrations, and charts, must be kept within a print area 17 cm wide by 24.2 cm high. Do not write or print anything outside the print area. Do not include any page numbering in your manuscript.</text:p>
        <text:list xml:id="list36198423" text:continue-numbering="true" text:style-name="Outline">
          <text:list-item>
            <text:list>
              <text:list-item>
                <text:h text:style-name="P10" text:outline-level="2">Length of your paper</text:h>
              </text:list-item>
            </text:list>
          </text:list-item>
        </text:list>
        <text:p text:style-name="P1">The length of your paper is limited to 8 two-column pages. For any extra proceeding pages please check the conference web page.</text:p>
        <text:list xml:id="list36212882" text:continue-numbering="true" text:style-name="Outline">
          <text:list-item>
            <text:list>
              <text:list-item>
                <text:h text:style-name="P10" text:outline-level="2">Formatting your paper</text:h>
              </text:list-item>
            </text:list>
          </text:list-item>
        </text:list>
        <text:p text:style-name="P1">All text must be in a two-column format. The total allowable width of the text area is 17 cm wide by 24.2 cm high. Columns are to be 8.1 cm wide, with 0.8-cm space between them. The main title (on the first page) should begin 3 cm from the top edge of the page. The second and following pages should begin 2.5 cm from the top edge. On all pages, the bottom margin should be, at least, 3 cm from the bottom edge of the page.</text:p>
        <text:list xml:id="list36204249" text:continue-numbering="true" text:style-name="Outline">
          <text:list-item>
            <text:list>
              <text:list-item>
                <text:h text:style-name="P10" text:outline-level="2">Type-style and fonts</text:h>
              </text:list-item>
            </text:list>
          </text:list-item>
        </text:list>
        <text:p text:style-name="P1">Wherever Times is specified, Times Roman may also be used. If neither is available on your word processor, please use the font closest in appearance to Times that you have access to.</text:p>
        <text:p text:style-name="P8">MAIN TITLE. The title should be in Times 14-point, boldface type and, at most, 2 lines long. Capitalize the first letter of nouns, pronouns, verbs, adjectives, and adverbs; do not capitalize articles, co-ordinate conjunctions, or prepositions (unless the title begins with such a word). Leave one blank line after the title.</text:p>
        <text:p text:style-name="P1">AUTHOR NAME(s) and AFFILIATION(s) are to be centered beneath the title and printed in Times 12-point, non-boldface type. This information is to be followed by two blank lines.</text:p>
        <text:p text:style-name="P1">The ABSTRACT and MAIN TEXT are to be in a two-column format.</text:p>
        <text:p text:style-name="P1">MAIN TEXT. Type main text in 10-point Times, single-spaced. Do NOT use double-spacing. All paragraphs should be indented 0.42 cm (1 pica). Make sure your text is fully justified—that is, flush left and flush right. Please do not place any additional blank lines <text:soft-page-break/>between paragraphs. Figure and table captions should be 10-point Helvetica boldface type as in</text:p>
        <text:p text:style-name="caption"><text:span text:style-name="T1">Figure </text:span><text:span text:style-name="T1"><text:sequence text:ref-name="refcaption0" text:name="caption" text:formula="ooow:caption+1" style:num-format="1">1</text:sequence></text:span><text:span text:style-name="T1">. Example of caption.</text:span></text:p>
        <text:p text:style-name="P2">Long captions should be set as in</text:p>
        <text:p text:style-name="long_20_caption"><text:span text:style-name="T1">Figure </text:span><text:span text:style-name="T1"><text:sequence text:ref-name="refcaption1" text:name="caption" text:formula="ooow:caption+1" style:num-format="1">2</text:sequence></text:span><text:span text:style-name="T1">. Example of long caption. It is aligned on both sides and indented with an additional margin on both sides of 0.42-cm (1 pica).</text:span></text:p>
        <text:p text:style-name="P2">Initially capitalize only the first word of section titles and first-, second-, and third-order headings.</text:p>
        <text:p text:style-name="P1">FIRST-ORDER HEADINGS. should be Times 12-point boldface, initially capitalized, flush left, with one blank line before, and one blank line after.</text:p>
        <text:p text:style-name="P8">SECOND-ORDER HEADINGS should be Times 11-point boldface, initially capitalized, flush left, with one blank line before, and one after. If you require a third-order heading (we discourage it), use 10-point Times, boldface, initially capitalized, flush left, preceded by one blank line, followed by a period and your text on the same line.</text:p>
        <text:list xml:id="list36207312" text:continue-numbering="true" text:style-name="Outline">
          <text:list-item>
            <text:list>
              <text:list-item>
                <text:h text:style-name="P10" text:outline-level="2">Footnotes</text:h>
              </text:list-item>
            </text:list>
          </text:list-item>
        </text:list>
        <text:p text:style-name="P1">Please use footnotes sparingly and place them at the bottom of the column on the page on which they are referenced. Use Times 8-point type, single-spaced.</text:p>
        <text:list xml:id="list36202679" text:continue-numbering="true" text:style-name="Outline">
          <text:list-item>
            <text:list>
              <text:list-item>
                <text:h text:style-name="P10" text:outline-level="2">Illustrations and graphs </text:h>
              </text:list-item>
            </text:list>
          </text:list-item>
        </text:list>
        <text:p text:style-name="P1">All illustrations and graphs should be centered and must be in place in the manuscript. If you must use photographs, they must be scanned and pasted onto your manuscript. Please supply the best quality photographs and illustrations possible. </text:p>
        <text:list xml:id="list36214542" text:continue-numbering="true" text:style-name="Outline">
          <text:list-item>
            <text:list>
              <text:list-item>
                <text:h text:style-name="P10" text:outline-level="2">References</text:h>
              </text:list-item>
            </text:list>
          </text:list-item>
        </text:list>
        <text:p text:style-name="P8">List and number all bibliographical references in 9-point Times, single-spaced, at the end of your paper. When referenced in the text, enclose the citation number in square brackets, for example [1]. Where appropriate, include the name(s) of editors of referenced books.</text:p>
        <text:p text:style-name="P6">References</text:p>
        <text:p text:style-name="bibliography"><text:span text:style-name="T5">[1]</text:span><text:span text:style-name="T1"><text:tab/>I. M. Author, “Some Related Article I Wrote”, </text:span><text:span text:style-name="T3">Some Fine Journal, </text:span><text:span text:style-name="T1">Vol.17, pp. 1-100, 1987.</text:span></text:p>
        <text:p text:style-name="bibliography"><text:span text:style-name="T5">[2]</text:span><text:span text:style-name="T1"><text:tab/>A. N. Expert, </text:span><text:span text:style-name="T3">A Book He Wrote</text:span><text:span text:style-name="T1">, His Publisher, 1989.</text:span></text:p>
        <text:p text:style-name="P3"/>
      </text:section>
      <text:section text:style-name="Sect4" text:name="Section4">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New York" svg:font-family="'New York'"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423cm" fo:text-align="justify" style:justify-single-word="false" fo:orphans="2" fo:widows="2" fo:text-indent="0.42cm" style:auto-text-indent="false" style:writing-mode="lr-tb"/>
      <style:text-properties style:use-window-font-color="true" style:font-name="Times" fo:font-size="10pt" fo:language="en" fo:country="GB" style:font-name-asian="Times New Roman" style:font-size-asian="10pt" style:font-name-complex="New York"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23cm" fo:margin-bottom="0.423cm" fo:line-height="100%"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list-style-name="Outline" style:class="text" style:default-outline-level="3">
      <style:paragraph-properties fo:margin-left="0cm" fo:margin-right="0.049cm" fo:margin-top="0.423cm" fo:margin-bottom="0cm" fo:text-indent="0cm" style:auto-text-indent="false"/>
    </style:style>
    <style:style style:name="Heading_20_2" style:display-name="Heading 2" style:family="paragraph" style:parent-style-name="Heading_20_3" style:next-style-name="Standard" style:list-style-name="Outline" style:class="text" style:default-outline-level="2">
      <style:paragraph-properties fo:margin-left="0cm" fo:margin-right="0.049cm" fo:text-indent="0cm" style:auto-text-indent="false" fo:keep-with-next="always"/>
      <style:text-properties fo:font-weight="bold" style:font-weight-asian="bold"/>
    </style:style>
    <style:style style:name="Footnote" style:family="paragraph" style:parent-style-name="Standard" style:class="extra">
      <style:paragraph-properties fo:margin-left="0.39cm" fo:margin-right="0cm" fo:line-height="100%" fo:text-indent="-0.39cm" style:auto-text-indent="false"/>
      <style:text-properties fo:font-size="8pt" style:font-size-asian="8pt"/>
    </style:style>
    <style:style style:name="abstract_20_title" style:display-name="abstract title" style:family="paragraph" style:parent-style-name="Standard">
      <style:paragraph-properties fo:margin-left="0cm" fo:margin-right="0cm" fo:margin-top="0cm" fo:margin-bottom="0.423cm" fo:line-height="100%" fo:text-align="center" style:justify-single-word="false" fo:text-indent="0cm" style:auto-text-indent="false"/>
      <style:text-properties fo:font-size="12pt" fo:font-weight="bold" style:font-size-asian="12pt" style:font-weight-asian="bold"/>
    </style:style>
    <style:style style:name="abstract" style:family="paragraph" style:parent-style-name="Standard">
      <style:text-properties fo:font-style="italic" style:font-style-asian="italic"/>
    </style:style>
    <style:style style:name="title" style:family="paragraph" style:parent-style-name="Heading_20_1" style:list-style-name="">
      <style:paragraph-properties fo:margin-left="0cm" fo:margin-right="0cm" fo:margin-top="0.494cm" fo:margin-bottom="0.988cm" fo:text-align="center" style:justify-single-word="false" fo:text-indent="0cm" style:auto-text-indent="false" fo:keep-with-next="auto"/>
      <style:text-properties fo:font-size="14pt" style:font-size-asian="14pt"/>
    </style:style>
    <style:style style:name="bibliography" style:family="paragraph" style:parent-style-name="Standard">
      <style:paragraph-properties fo:margin-left="0.78cm" fo:margin-right="0cm" fo:text-indent="-0.78cm" style:auto-text-indent="false"/>
      <style:text-properties fo:font-size="9pt" style:font-size-asian="9pt"/>
    </style:style>
    <style:style style:name="itemize" style:family="paragraph" style:parent-style-name="Standard">
      <style:paragraph-properties fo:margin-left="0.494cm" fo:margin-right="0cm" fo:text-indent="-0.282cm" style:auto-text-indent="false"/>
    </style:style>
    <style:style style:name="enumerate" style:family="paragraph" style:parent-style-name="itemize">
      <style:paragraph-properties fo:margin-left="0.776cm" fo:margin-right="0cm" fo:text-indent="-0.353cm" style:auto-text-indent="false"/>
    </style:style>
    <style:style style:name="reference_20_header" style:display-name="reference header" style:family="paragraph" style:parent-style-name="Heading_20_2" style:list-style-name="">
      <style:paragraph-properties fo:margin-left="0cm" fo:margin-right="0cm" fo:margin-top="0.423cm" fo:margin-bottom="0.423cm" fo:text-indent="0cm" style:auto-text-indent="false"/>
    </style:style>
    <style:style style:name="figure" style:family="paragraph" style:parent-style-name="Standard" style:next-style-name="caption">
      <style:paragraph-properties fo:margin-left="0cm" fo:margin-right="0cm" fo:margin-top="0.212cm" fo:margin-bottom="0cm" fo:line-height="100%" fo:text-align="center" style:justify-single-word="false" fo:text-indent="0cm" style:auto-text-indent="false" fo:keep-with-next="always"/>
    </style:style>
    <style:style style:name="caption" style:family="paragraph" style:parent-style-name="figure">
      <style:paragraph-properties fo:margin-left="0cm" fo:margin-right="0.035cm" fo:margin-top="0.282cm" fo:margin-bottom="0.282cm" fo:text-indent="0cm" style:auto-text-indent="false" fo:keep-with-next="auto"/>
      <style:text-properties style:font-name="Helvetica" fo:font-weight="bold" style:font-weight-asian="bold"/>
    </style:style>
    <style:style style:name="authors" style:family="paragraph" style:parent-style-name="Standard">
      <style:paragraph-properties fo:margin-left="0cm" fo:margin-right="0cm" fo:line-height="100%" fo:text-align="center" style:justify-single-word="false" fo:text-indent="0cm" style:auto-text-indent="false"/>
      <style:text-properties fo:font-size="12pt" style:font-size-asian="12pt"/>
    </style:style>
    <style:style style:name="long_20_caption" style:display-name="long caption" style:family="paragraph" style:parent-style-name="caption">
      <style:paragraph-properties fo:margin-left="0.42cm" fo:margin-right="0.42cm" fo:text-align="justify" style:justify-single-word="false" fo:text-indent="0cm" style:auto-text-indent="false"/>
    </style:style>
    <style:style style:name="Text_20_body_20_indent" style:display-name="Text body indent" style:family="paragraph" style:parent-style-name="Standard" style:class="text"/>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Absatz-Standardschriftart" style:family="text"/>
    <style:style style:name="Footnote_20_Symbol" style:display-name="Footnote Symbol" style:family="text" style:parent-style-name="Absatz-Standardschriftart">
      <style:text-properties style:text-position="42% 100%" fo:font-size="7pt" style:font-size-asian="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prefix="." style:num-format="1">
        <style:list-level-properties/>
      </text:outline-level-style>
      <text:outline-level-style text:level="9" style:num-prefix="." style:num-format="1" text:display-levels="2">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prefix="." style:num-format="1">
        <style:list-level-properties/>
      </text:list-level-style-number>
      <text:list-level-style-number text:level="9" style:num-prefix="." style:num-format="1" text:display-levels="2">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0">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prefix="." style:num-format="1">
        <style:list-level-properties/>
      </text:list-level-style-number>
      <text:list-level-style-number text:level="9" style:num-prefix="." style:num-format="1" text:display-levels="2">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0">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prefix="." style:num-format="1">
        <style:list-level-properties/>
      </text:list-level-style-number>
      <text:list-level-style-number text:level="9" style:num-prefix="." style:num-format="1" text:display-levels="2">
        <style:list-level-properties/>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0">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prefix="." style:num-format="1">
        <style:list-level-properties/>
      </text:list-level-style-number>
      <text:list-level-style-number text:level="9" style:num-prefix="." style:num-format="1" text:display-levels="2">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0.999cm" fo:page-height="29.699cm" style:num-format="1" style:print-orientation="portrait" fo:margin-top="2.501cm" fo:margin-bottom="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his is the Title of the Paper</dc:title>
    <meta:creation-date>2009-12-15T16:08:15</meta:creation-date>
    <meta:editing-cycles>2</meta:editing-cycles>
    <meta:editing-duration>PT00H01M36S</meta:editing-duration>
    <meta:document-statistic meta:table-count="0" meta:image-count="0" meta:object-count="0" meta:page-count="2" meta:paragraph-count="49" meta:word-count="889" meta:character-count="5315"/>
    <dc:date>2009-12-15T16:09:10.51</dc:date>
    <meta:user-defined meta:name="Info 1"/>
    <meta:user-defined meta:name="Info 2"/>
    <meta:user-defined meta:name="Info 3"/>
    <meta:user-defined meta:name="Info 4"/>
  </office:meta>
</office:document-meta>
</file>