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automatic" fo:background-color="#C4BD97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4BD97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C4BD9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C4BD9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C4BD9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40" style:family="table-cell" style:parent-style-name="Default" style:data-style-name="N0">
      <style:table-cell-properties fo:background-color="transparent"/>
      <style:text-properties fo:color="#FFFFFF"/>
    </style:style>
    <style:style style:name="T1" style:family="text" style:parent-style-name="Default">
      <style:text-properties fo:color="#FF0000" style:text-line-through-style="none" style:font-name="Czcionka tekstu podstawowego" style:font-name-asian="Czcionka tekstu podstawowego" style:font-name-complex="Czcionka tekstu podstawowego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0.346458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348.7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155.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210.75pt" style:use-optimal-row-height="false" fo:break-before="auto"/>
    </style:style>
    <style:style style:name="ro18" style:family="table-row">
      <style:table-row-properties style:row-height="113.25pt" style:use-optimal-row-height="false" fo:break-before="auto"/>
    </style:style>
    <style:style style:name="ro19" style:family="table-row">
      <style:table-row-properties style:row-height="13.8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PROSZĘ w nazwie pliku umieścić swoje:<text:span text:style-name="T2"><text:s/>IMIĘ-NAZWISKO-ZAD1<text:s/></text:span>w celu identyfikacji i uniknięcia pomyłk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PROSZĘ WPISYWAĆ ODPOWIEDZI TYLKO I WYŁĄCZNIE W BIAŁE RUBRYKI. PROSZĘ NIE DODAWAĆ RUBRYK ANI ICH NIE KASOWAĆ, NIE ZMIENIAĆ WYRAŻEŃ. MOŻNA CO NAJWYŻEJ ZMIENIĆ ICH ROZMIAR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Imię i nazwisko: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">
            <text:p>Rok studiów:</text:p>
          </table:table-cell>
          <table:table-cell table:style-name="ce3"/>
          <table:table-cell office:value-type="string" table:style-name="ce2">
            <text:p>Nazwa przedmiotu:</text:p>
          </table:table-cell>
          <table:table-cell table:style-name="ce4"/>
          <table:table-cell table:number-columns-repeated="16376" table:style-name="ce5"/>
        </table:table-row>
        <table:table-row table:style-name="ro4">
          <table:table-cell office:value-type="string" table:number-columns-spanned="5" table:number-rows-spanned="1" table:style-name="ce28">
            <text:p>Zadanie 1. ROZPOZNAWANIE CHARAKTERU</text:p>
          </table:table-cell>
          <table:covered-table-cell table:number-columns-repeated="4"/>
          <table:table-cell office:value-type="string" table:number-columns-spanned="2" table:number-rows-spanned="1" table:style-name="ce29">
            <text:p>Maksymalnie do zdobycia 60 PKT</text:p>
          </table:table-cell>
          <table:covered-table-cell/>
          <table:table-cell office:value-type="string" table:style-name="ce6">
            <text:p>UWAGA: można nadpisywać formuły tylko w białych rubrykach biorąc pod uwagę podane ostrzeżenia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0">
            <text:p>Opisz własnymi słowami swój charakter (jak siebie postrzegasz), niekoniecznie stosując nomenklaturę (typologię) z wykładu.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spanned="8" table:number-rows-spanned="1" table:style-name="ce31"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0">
            <text:p>Określ swój charakter i intensywność poszczegónych typów charakteru na podstawie podanej na wykładzie typologii/systematyki</text:p>
          </table:table-cell>
          <table:covered-table-cell table:number-columns-repeated="7"/>
          <table:table-cell table:number-columns-repeated="16376" table:style-name="ce7"/>
        </table:table-row>
        <table:table-row table:style-name="ro5">
          <table:table-cell office:value-type="string" table:number-columns-spanned="7" table:number-rows-spanned="1" table:style-name="ce32">
            <text:p>INTENSYWNOŚĆ POSZCZEGÓLNYCH TYPÓW CHARAKTERU</text:p>
          </table:table-cell>
          <table:covered-table-cell table:number-columns-repeated="6"/>
          <table:table-cell office:value-type="string" table:style-name="ce8">
            <text:p>PROSZĘ WYPEŁNIAĆ TYLKO BIAŁE POLA: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9">
            <text:p>SKRÓT</text:p>
          </table:table-cell>
          <table:table-cell office:value-type="string" table:style-name="ce10">
            <text:p>NAZWA TYPU</text:p>
          </table:table-cell>
          <table:table-cell office:value-type="string" table:style-name="ce10">
            <text:p>OKREŚL W PROCENTACH OD 0-100%</text:p>
          </table:table-cell>
          <table:table-cell office:value-type="string" table:style-name="ce10">
            <text:p>OKREŚL W PROCENTACH OD 0-100%</text:p>
          </table:table-cell>
          <table:table-cell office:value-type="string" table:style-name="ce9">
            <text:p>SKRÓT</text:p>
          </table:table-cell>
          <table:table-cell office:value-type="string" table:style-name="ce10">
            <text:p>NAZWA TYPU</text:p>
          </table:table-cell>
          <table:table-cell office:value-type="string" table:style-name="ce11">
            <text:p>SUMA KONTROLNA</text:p>
          </table:table-cell>
          <table:table-cell office:value-type="string" table:style-name="ce12">
            <text:p>UZASADNIJ PODANE INTENSYWNOŚCI DLA POSZCZEGÓLNYCH TYPÓW odnosząc się do tego, co lubisz lub nie lubisz, co sprawia ci przyjemność, a co cię irytuje…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14">
            <text:p>Dominujący</text:p>
          </table:table-cell>
          <table:table-cell office:value-type="string" table:style-name="ce14">
            <text:p>DOM</text:p>
          </table:table-cell>
          <table:table-cell table:number-columns-repeated="2" table:style-name="ce15"/>
          <table:table-cell office:value-type="string" table:style-name="ce14">
            <text:p>DOS</text:p>
          </table:table-cell>
          <table:table-cell office:value-type="string" table:style-name="ce14">
            <text:p>Dostosowujący</text:p>
          </table:table-cell>
          <table:table-cell office:value-type="string" office:string-value="Nie podałeś/aś instensywności dla obu typów" table:formula="of:=IF([.C10]=0;&quot;Nie podałeś/aś instensywności dla obu typów&quot;;IF([.D10]=0;&quot;Nie podałeś/aś instensywności dla obu typów&quot;;IF([.C10]+[.D10] &gt; 1.2;&quot;Zastanów się, czy nie podałeś/aś zbyt wysokich intesywności?&quot;;IF([.C10]+[.D10] &lt; 0.8;&quot;Zastanów się, czy nie podałeś/aś zbyt niskich intesywności?&quot;;[.C10]+[.D10]))))" table:style-name="ce16">
            <text:p>Nie podałeś/aś instensywności dla obu typów</text:p>
          </table:table-cell>
          <table:table-cell office:value-type="string" office:string-value="" table:formula="of:=IF([.C10]*[.D10]&lt;&gt;0;&quot;Uzasadnij swoją odpowiedź dotyczącą podanych intensywności swojego charakteru wg typologii/systematyki określonej na wykładzie.&quot;;&quot;&quot;)" table:style-name="ce17"/>
          <table:table-cell table:number-columns-repeated="16376"/>
        </table:table-row>
        <table:table-row table:style-name="ro8">
          <table:table-cell office:value-type="string" office:string-value="Wymień, na jakie zagrożenia (np. manipulacje) jesteś narażony/a posiadając charakter: Dominujący i Dostosowujący. Na jakie zachowania warto zwracać uwagę, żeby nie stać się ofiarą manipulacji?" table:formula="of:=CONCATENATE(&quot;Wymień, na jakie zagrożenia (np. manipulacje) jesteś narażony/a posiadając charakter: &quot;;IF([.C10]&gt;[.D10];[.A10];IF([.C10]&lt;[.D10];[.F10];CONCATENATE([.A10];&quot; i &quot;;[.F10]))); &quot;. Na jakie zachowania warto zwracać uwagę, żeby nie stać się ofiarą manipulacji?&quot;)" table:number-columns-spanned="4" table:number-rows-spanned="1" table:style-name="ce33">
            <text:p>Wymień, na jakie zagrożenia (np. manipulacje) jesteś narażony/a posiadając charakter: Dominujący i Dostosowujący. Na jakie zachowania warto zwracać uwagę, żeby nie stać się ofiarą manipulacji?</text:p>
          </table:table-cell>
          <table:covered-table-cell table:number-columns-repeated="3"/>
          <table:table-cell office:value-type="string" office:string-value="Najpierw określ intensywności typów charakteru: DOM i DOS" table:formula="of:=IF([.C10]*[.D10]=0;CONCATENATE(&quot;Najpierw określ intensywności typów charakteru: &quot;;[.B10];&quot; i &quot;;[.E10]);&quot;Wymień zagrożenia oraz uzasadnij dlaczego twoim zdaniem one występują?&quot;)" table:number-columns-spanned="4" table:number-rows-spanned="1" table:style-name="ce34">
            <text:p>Najpierw określ intensywności typów charakteru: DOM i DOS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office:value-type="string" table:style-name="ce14">
            <text:p>Maksymalista</text:p>
          </table:table-cell>
          <table:table-cell office:value-type="string" table:style-name="ce14">
            <text:p>MAK</text:p>
          </table:table-cell>
          <table:table-cell table:number-columns-repeated="2" table:style-name="ce15"/>
          <table:table-cell office:value-type="string" table:style-name="ce14">
            <text:p>MIN</text:p>
          </table:table-cell>
          <table:table-cell office:value-type="string" table:style-name="ce14">
            <text:p>Minimalista</text:p>
          </table:table-cell>
          <table:table-cell office:value-type="string" office:string-value="Nie podałeś/aś instensywności dla obu typów" table:formula="of:=IF([.C12]=0;&quot;Nie podałeś/aś instensywności dla obu typów&quot;;IF([.D12]=0;&quot;Nie podałeś/aś instensywności dla obu typów&quot;;IF([.C12]+[.D12] &gt; 1.2;&quot;Zastanów się, czy nie podałeś/aś zbyt wysokich intesywności?&quot;;IF([.C12]+[.D12] &lt; 0.8;&quot;Zastanów się, czy nie podałeś/aś zbyt niskich intesywności?&quot;;[.C12]+[.D12]))))" table:style-name="ce16">
            <text:p>Nie podałeś/aś instensywności dla obu typów</text:p>
          </table:table-cell>
          <table:table-cell office:value-type="string" office:string-value="" table:formula="of:=IF([.C12]*[.D12]&lt;&gt;0;&quot;Uzasadnij swoją odpowiedź dotyczącą podanych intensywności swojego charakteru wg typologii/systematyki określonej na wykładzie.&quot;;&quot;&quot;)" table:style-name="ce17"/>
          <table:table-cell table:number-columns-repeated="16376"/>
        </table:table-row>
        <table:table-row table:style-name="ro8">
          <table:table-cell office:value-type="string" office:string-value="Wymień, na jakie zagrożenia (np. manipulacje) jesteś narażony/a posiadając charakter: Maksymalista i Minimalista. Na jakie zachowania warto zwracać uwagę, żeby nie stać się ofiarą manipulacji?" table:formula="of:=CONCATENATE(&quot;Wymień, na jakie zagrożenia (np. manipulacje) jesteś narażony/a posiadając charakter: &quot;;IF([.C12]&gt;[.D12];[.A12];IF([.C12]&lt;[.D12];[.F12];CONCATENATE([.A12];&quot; i &quot;;[.F12]))); &quot;. Na jakie zachowania warto zwracać uwagę, żeby nie stać się ofiarą manipulacji?&quot;)" table:number-columns-spanned="4" table:number-rows-spanned="1" table:style-name="ce33">
            <text:p>Wymień, na jakie zagrożenia (np. manipulacje) jesteś narażony/a posiadając charakter: Maksymalista i Minimalista. Na jakie zachowania warto zwracać uwagę, żeby nie stać się ofiarą manipulacji?</text:p>
          </table:table-cell>
          <table:covered-table-cell table:number-columns-repeated="3"/>
          <table:table-cell office:value-type="string" office:string-value="Najpierw określ intensywności typów charakteru: MAK i MIN" table:formula="of:=IF([.C12]*[.D12]=0;CONCATENATE(&quot;Najpierw określ intensywności typów charakteru: &quot;;[.B12];&quot; i &quot;;[.E12]);&quot;Wymień zagrożenia oraz uzasadnij dlaczego twoim zdaniem one występują?&quot;)" table:number-columns-spanned="4" table:number-rows-spanned="1" table:style-name="ce34">
            <text:p>Najpierw określ intensywności typów charakteru: MAK i MIN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office:value-type="string" table:style-name="ce14">
            <text:p>Inspirujący</text:p>
          </table:table-cell>
          <table:table-cell office:value-type="string" table:style-name="ce14">
            <text:p>INS</text:p>
          </table:table-cell>
          <table:table-cell table:number-columns-repeated="2" table:style-name="ce15"/>
          <table:table-cell office:value-type="string" table:style-name="ce14">
            <text:p>SYS</text:p>
          </table:table-cell>
          <table:table-cell office:value-type="string" table:style-name="ce14">
            <text:p>Systematyczny</text:p>
          </table:table-cell>
          <table:table-cell office:value-type="string" office:string-value="Nie podałeś/aś instensywności dla obu typów" table:formula="of:=IF([.C14]=0;&quot;Nie podałeś/aś instensywności dla obu typów&quot;;IF([.D14]=0;&quot;Nie podałeś/aś instensywności dla obu typów&quot;;IF([.C14]+[.D14] &gt; 1.2;&quot;Zastanów się, czy nie podałeś/aś zbyt wysokich intesywności?&quot;;IF([.C14]+[.D14] &lt; 0.8;&quot;Zastanów się, czy nie podałeś/aś zbyt niskich intesywności?&quot;;[.C14]+[.D14]))))" table:style-name="ce16">
            <text:p>Nie podałeś/aś instensywności dla obu typów</text:p>
          </table:table-cell>
          <table:table-cell office:value-type="string" office:string-value="" table:formula="of:=IF([.C14]*[.D14]&lt;&gt;0;&quot;Uzasadnij swoją odpowiedź dotyczącą podanych intensywności swojego charakteru wg typologii/systematyki określonej na wykładzie.&quot;;&quot;&quot;)" table:style-name="ce17"/>
          <table:table-cell table:number-columns-repeated="16376"/>
        </table:table-row>
        <table:table-row table:style-name="ro8">
          <table:table-cell office:value-type="string" office:string-value="Wymień, na jakie zagrożenia (np. manipulacje) jesteś narażony/a posiadając charakter: Inspirujący i Systematyczny. Na jakie zachowania warto zwracać uwagę, żeby nie stać się ofiarą manipulacji?" table:formula="of:=CONCATENATE(&quot;Wymień, na jakie zagrożenia (np. manipulacje) jesteś narażony/a posiadając charakter: &quot;;IF([.C14]&gt;[.D14];[.A14];IF([.C14]&lt;[.D14];[.F14];CONCATENATE([.A14];&quot; i &quot;;[.F14]))); &quot;. Na jakie zachowania warto zwracać uwagę, żeby nie stać się ofiarą manipulacji?&quot;)" table:number-columns-spanned="4" table:number-rows-spanned="1" table:style-name="ce33">
            <text:p>Wymień, na jakie zagrożenia (np. manipulacje) jesteś narażony/a posiadając charakter: Inspirujący i Systematyczny. Na jakie zachowania warto zwracać uwagę, żeby nie stać się ofiarą manipulacji?</text:p>
          </table:table-cell>
          <table:covered-table-cell table:number-columns-repeated="3"/>
          <table:table-cell office:value-type="string" office:string-value="Najpierw określ intensywności typów charakteru: INS i SYS" table:formula="of:=IF([.C14]*[.D14]=0;CONCATENATE(&quot;Najpierw określ intensywności typów charakteru: &quot;;[.B14];&quot; i &quot;;[.E14]);&quot;Wymień zagrożenia oraz uzasadnij dlaczego twoim zdaniem one występują?&quot;)" table:number-columns-spanned="4" table:number-rows-spanned="1" table:style-name="ce34">
            <text:p>Najpierw określ intensywności typów charakteru: INS i SYS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office:value-type="string" table:style-name="ce14">
            <text:p>Odkrywczy</text:p>
          </table:table-cell>
          <table:table-cell office:value-type="string" table:style-name="ce14">
            <text:p>ODK</text:p>
          </table:table-cell>
          <table:table-cell table:number-columns-repeated="2" table:style-name="ce15"/>
          <table:table-cell office:value-type="string" table:style-name="ce14">
            <text:p>KON</text:p>
          </table:table-cell>
          <table:table-cell office:value-type="string" table:style-name="ce14">
            <text:p>Konserwatywny</text:p>
          </table:table-cell>
          <table:table-cell office:value-type="string" office:string-value="Nie podałeś/aś instensywności dla obu typów" table:formula="of:=IF([.C16]=0;&quot;Nie podałeś/aś instensywności dla obu typów&quot;;IF([.D16]=0;&quot;Nie podałeś/aś instensywności dla obu typów&quot;;IF([.C16]+[.D16] &gt; 1.2;&quot;Zastanów się, czy nie podałeś/aś zbyt wysokich intesywności?&quot;;IF([.C16]+[.D16] &lt; 0.8;&quot;Zastanów się, czy nie podałeś/aś zbyt niskich intesywności?&quot;;[.C16]+[.D16]))))" table:style-name="ce16">
            <text:p>Nie podałeś/aś instensywności dla obu typów</text:p>
          </table:table-cell>
          <table:table-cell office:value-type="string" office:string-value="" table:formula="of:=IF([.C16]*[.D16]&lt;&gt;0;&quot;Uzasadnij swoją odpowiedź dotyczącą podanych intensywności swojego charakteru wg typologii/systematyki określonej na wykładzie.&quot;;&quot;&quot;)" table:style-name="ce17"/>
          <table:table-cell table:number-columns-repeated="16376"/>
        </table:table-row>
        <table:table-row table:style-name="ro8">
          <table:table-cell office:value-type="string" office:string-value="Wymień, na jakie zagrożenia (np. manipulacje) jesteś narażony/a posiadając charakter: Odkrywczy i Konserwatywny. Na jakie zachowania warto zwracać uwagę, żeby nie stać się ofiarą manipulacji?" table:formula="of:=CONCATENATE(&quot;Wymień, na jakie zagrożenia (np. manipulacje) jesteś narażony/a posiadając charakter: &quot;;IF([.C16]&gt;[.D16];[.A16];IF([.C16]&lt;[.D16];[.F16];CONCATENATE([.A16];&quot; i &quot;;[.F16]))); &quot;. Na jakie zachowania warto zwracać uwagę, żeby nie stać się ofiarą manipulacji?&quot;)" table:number-columns-spanned="4" table:number-rows-spanned="1" table:style-name="ce33">
            <text:p>Wymień, na jakie zagrożenia (np. manipulacje) jesteś narażony/a posiadając charakter: Odkrywczy i Konserwatywny. Na jakie zachowania warto zwracać uwagę, żeby nie stać się ofiarą manipulacji?</text:p>
          </table:table-cell>
          <table:covered-table-cell table:number-columns-repeated="3"/>
          <table:table-cell office:value-type="string" office:string-value="Najpierw określ intensywności typów charakteru: ODK i KON" table:formula="of:=IF([.C16]*[.D16]=0;CONCATENATE(&quot;Najpierw określ intensywności typów charakteru: &quot;;[.B16];&quot; i &quot;;[.E16]);&quot;Wymień zagrożenia oraz uzasadnij dlaczego twoim zdaniem one występują?&quot;)" table:number-columns-spanned="4" table:number-rows-spanned="1" table:style-name="ce34">
            <text:p>Najpierw określ intensywności typów charakteru: ODK i KON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office:value-type="string" table:style-name="ce14">
            <text:p>Weryfikujący</text:p>
          </table:table-cell>
          <table:table-cell office:value-type="string" table:style-name="ce14">
            <text:p>WER</text:p>
          </table:table-cell>
          <table:table-cell table:number-columns-repeated="2" table:style-name="ce15"/>
          <table:table-cell office:value-type="string" table:style-name="ce14">
            <text:p>POM</text:p>
          </table:table-cell>
          <table:table-cell office:value-type="string" table:style-name="ce14">
            <text:p>Pomijający</text:p>
          </table:table-cell>
          <table:table-cell office:value-type="string" office:string-value="Nie podałeś/aś instensywności dla obu typów" table:formula="of:=IF([.C18]=0;&quot;Nie podałeś/aś instensywności dla obu typów&quot;;IF([.D18]=0;&quot;Nie podałeś/aś instensywności dla obu typów&quot;;IF([.C18]+[.D18] &gt; 1.2;&quot;Zastanów się, czy nie podałeś/aś zbyt wysokich intesywności?&quot;;IF([.C18]+[.D18] &lt; 0.8;&quot;Zastanów się, czy nie podałeś/aś zbyt niskich intesywności?&quot;;[.C18]+[.D18]))))" table:style-name="ce16">
            <text:p>Nie podałeś/aś instensywności dla obu typów</text:p>
          </table:table-cell>
          <table:table-cell office:value-type="string" office:string-value="" table:formula="of:=IF([.C18]*[.D18]&lt;&gt;0;&quot;Uzasadnij swoją odpowiedź dotyczącą podanych intensywności swojego charakteru wg typologii/systematyki określonej na wykładzie.&quot;;&quot;&quot;)" table:style-name="ce17"/>
          <table:table-cell table:number-columns-repeated="16376"/>
        </table:table-row>
        <table:table-row table:style-name="ro8">
          <table:table-cell office:value-type="string" office:string-value="Wymień, na jakie zagrożenia (np. manipulacje) jesteś narażony/a posiadając charakter: Weryfikujący i Pomijający. Na jakie zachowania warto zwracać uwagę, żeby nie stać się ofiarą manipulacji?" table:formula="of:=CONCATENATE(&quot;Wymień, na jakie zagrożenia (np. manipulacje) jesteś narażony/a posiadając charakter: &quot;;IF([.C18]&gt;[.D18];[.A18];IF([.C18]&lt;[.D18];[.F18];CONCATENATE([.A18];&quot; i &quot;;[.F18]))); &quot;. Na jakie zachowania warto zwracać uwagę, żeby nie stać się ofiarą manipulacji?&quot;)" table:number-columns-spanned="4" table:number-rows-spanned="1" table:style-name="ce33">
            <text:p>Wymień, na jakie zagrożenia (np. manipulacje) jesteś narażony/a posiadając charakter: Weryfikujący i Pomijający. Na jakie zachowania warto zwracać uwagę, żeby nie stać się ofiarą manipulacji?</text:p>
          </table:table-cell>
          <table:covered-table-cell table:number-columns-repeated="3"/>
          <table:table-cell office:value-type="string" office:string-value="Najpierw określ intensywności typów charakteru: WER i POM" table:formula="of:=IF([.C18]*[.D18]=0;CONCATENATE(&quot;Najpierw określ intensywności typów charakteru: &quot;;[.B18];&quot; i &quot;;[.E18]);&quot;Wymień zagrożenia oraz uzasadnij dlaczego twoim zdaniem one występują?&quot;)" table:number-columns-spanned="4" table:number-rows-spanned="1" table:style-name="ce34">
            <text:p>Najpierw określ intensywności typów charakteru: WER i POM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office:value-type="string" table:style-name="ce14">
            <text:p>Wyostrzający</text:p>
          </table:table-cell>
          <table:table-cell office:value-type="string" table:style-name="ce14">
            <text:p>OST</text:p>
          </table:table-cell>
          <table:table-cell table:number-columns-repeated="2" table:style-name="ce15"/>
          <table:table-cell office:value-type="string" table:style-name="ce14">
            <text:p>HAR</text:p>
          </table:table-cell>
          <table:table-cell office:value-type="string" table:style-name="ce14">
            <text:p>Harmonijny</text:p>
          </table:table-cell>
          <table:table-cell office:value-type="string" office:string-value="Nie podałeś/aś instensywności dla obu typów" table:formula="of:=IF([.C20]=0;&quot;Nie podałeś/aś instensywności dla obu typów&quot;;IF([.D20]=0;&quot;Nie podałeś/aś instensywności dla obu typów&quot;;IF([.C20]+[.D20] &gt; 1.2;&quot;Zastanów się, czy nie podałeś/aś zbyt wysokich intesywności?&quot;;IF([.C20]+[.D20] &lt; 0.8;&quot;Zastanów się, czy nie podałeś/aś zbyt niskich intesywności?&quot;;[.C20]+[.D20]))))" table:style-name="ce16">
            <text:p>Nie podałeś/aś instensywności dla obu typów</text:p>
          </table:table-cell>
          <table:table-cell office:value-type="string" office:string-value="" table:formula="of:=IF([.C20]*[.D20]&lt;&gt;0;&quot;Uzasadnij swoją odpowiedź dotyczącą podanych intensywności swojego charakteru wg typologii/systematyki określonej na wykładzie.&quot;;&quot;&quot;)" table:style-name="ce17"/>
          <table:table-cell table:number-columns-repeated="16376"/>
        </table:table-row>
        <table:table-row table:style-name="ro8">
          <table:table-cell office:value-type="string" office:string-value="Wymień, na jakie zagrożenia (np. manipulacje) jesteś narażony/a posiadając charakter: Wyostrzający i Harmonijny. Na jakie zachowania warto zwracać uwagę, żeby nie stać się ofiarą manipulacji?" table:formula="of:=CONCATENATE(&quot;Wymień, na jakie zagrożenia (np. manipulacje) jesteś narażony/a posiadając charakter: &quot;;IF([.C20]&gt;[.D20];[.A20];IF([.C20]&lt;[.D20];[.F20];CONCATENATE([.A20];&quot; i &quot;;[.F20]))); &quot;. Na jakie zachowania warto zwracać uwagę, żeby nie stać się ofiarą manipulacji?&quot;)" table:number-columns-spanned="4" table:number-rows-spanned="1" table:style-name="ce33">
            <text:p>Wymień, na jakie zagrożenia (np. manipulacje) jesteś narażony/a posiadając charakter: Wyostrzający i Harmonijny. Na jakie zachowania warto zwracać uwagę, żeby nie stać się ofiarą manipulacji?</text:p>
          </table:table-cell>
          <table:covered-table-cell table:number-columns-repeated="3"/>
          <table:table-cell office:value-type="string" office:string-value="Najpierw określ intensywności typów charakteru: OST i HAR" table:formula="of:=IF([.C20]*[.D20]=0;CONCATENATE(&quot;Najpierw określ intensywności typów charakteru: &quot;;[.B20];&quot; i &quot;;[.E20]);&quot;Wymień zagrożenia oraz uzasadnij dlaczego twoim zdaniem one występują?&quot;)" table:number-columns-spanned="4" table:number-rows-spanned="1" table:style-name="ce34">
            <text:p>Najpierw określ intensywności typów charakteru: OST i HAR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office:value-type="string" table:style-name="ce14">
            <text:p>Empatyczny</text:p>
          </table:table-cell>
          <table:table-cell office:value-type="string" table:style-name="ce14">
            <text:p>EMP</text:p>
          </table:table-cell>
          <table:table-cell table:number-columns-repeated="2" table:style-name="ce15"/>
          <table:table-cell office:value-type="string" table:style-name="ce14">
            <text:p>RZE</text:p>
          </table:table-cell>
          <table:table-cell office:value-type="string" table:style-name="ce14">
            <text:p>Rzeczowy</text:p>
          </table:table-cell>
          <table:table-cell office:value-type="string" office:string-value="Nie podałeś/aś instensywności dla obu typów" table:formula="of:=IF([.C22]=0;&quot;Nie podałeś/aś instensywności dla obu typów&quot;;IF([.D22]=0;&quot;Nie podałeś/aś instensywności dla obu typów&quot;;IF([.C22]+[.D22] &gt; 1.2;&quot;Zastanów się, czy nie podałeś/aś zbyt wysokich intesywności?&quot;;IF([.C22]+[.D22] &lt; 0.8;&quot;Zastanów się, czy nie podałeś/aś zbyt niskich intesywności?&quot;;[.C22]+[.D22]))))" table:style-name="ce16">
            <text:p>Nie podałeś/aś instensywności dla obu typów</text:p>
          </table:table-cell>
          <table:table-cell office:value-type="string" office:string-value="" table:formula="of:=IF([.C22]*[.D22]&lt;&gt;0;&quot;Uzasadnij swoją odpowiedź dotyczącą podanych intensywności swojego charakteru wg typologii/systematyki określonej na wykładzie.&quot;;&quot;&quot;)" table:style-name="ce17"/>
          <table:table-cell table:number-columns-repeated="16376"/>
        </table:table-row>
        <table:table-row table:style-name="ro8">
          <table:table-cell office:value-type="string" office:string-value="Wymień, na jakie zagrożenia (np. manipulacje) jesteś narażony/a posiadając charakter: Empatyczny i Rzeczowy. Na jakie zachowania warto zwracać uwagę, żeby nie stać się ofiarą manipulacji?" table:formula="of:=CONCATENATE(&quot;Wymień, na jakie zagrożenia (np. manipulacje) jesteś narażony/a posiadając charakter: &quot;;IF([.C22]&gt;[.D22];[.A22];IF([.C22]&lt;[.D22];[.F22];CONCATENATE([.A22];&quot; i &quot;;[.F22]))); &quot;. Na jakie zachowania warto zwracać uwagę, żeby nie stać się ofiarą manipulacji?&quot;)" table:number-columns-spanned="4" table:number-rows-spanned="1" table:style-name="ce33">
            <text:p>Wymień, na jakie zagrożenia (np. manipulacje) jesteś narażony/a posiadając charakter: Empatyczny i Rzeczowy. Na jakie zachowania warto zwracać uwagę, żeby nie stać się ofiarą manipulacji?</text:p>
          </table:table-cell>
          <table:covered-table-cell table:number-columns-repeated="3"/>
          <table:table-cell office:value-type="string" office:string-value="Najpierw określ intensywności typów charakteru: EMP i RZE" table:formula="of:=IF([.C22]*[.D22]=0;CONCATENATE(&quot;Najpierw określ intensywności typów charakteru: &quot;;[.B22];&quot; i &quot;;[.E22]);&quot;Wymień zagrożenia oraz uzasadnij dlaczego twoim zdaniem one występują?&quot;)" table:number-columns-spanned="4" table:number-rows-spanned="1" table:style-name="ce34">
            <text:p>Najpierw określ intensywności typów charakteru: EMP i RZE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office:value-type="string" table:style-name="ce14">
            <text:p>Odważny</text:p>
          </table:table-cell>
          <table:table-cell office:value-type="string" table:style-name="ce14">
            <text:p>ODW</text:p>
          </table:table-cell>
          <table:table-cell table:number-columns-repeated="2" table:style-name="ce15"/>
          <table:table-cell office:value-type="string" table:style-name="ce14">
            <text:p>ASE</text:p>
          </table:table-cell>
          <table:table-cell office:value-type="string" table:style-name="ce14">
            <text:p>Asekuracyjny</text:p>
          </table:table-cell>
          <table:table-cell office:value-type="string" office:string-value="Nie podałeś/aś instensywności dla obu typów" table:formula="of:=IF([.C24]=0;&quot;Nie podałeś/aś instensywności dla obu typów&quot;;IF([.D24]=0;&quot;Nie podałeś/aś instensywności dla obu typów&quot;;IF([.C24]+[.D24] &gt; 1.2;&quot;Zastanów się, czy nie podałeś/aś zbyt wysokich intesywności?&quot;;IF([.C24]+[.D24] &lt; 0.8;&quot;Zastanów się, czy nie podałeś/aś zbyt niskich intesywności?&quot;;[.C24]+[.D24]))))" table:style-name="ce16">
            <text:p>Nie podałeś/aś instensywności dla obu typów</text:p>
          </table:table-cell>
          <table:table-cell office:value-type="string" office:string-value="" table:formula="of:=IF([.C24]*[.D24]&lt;&gt;0;&quot;Uzasadnij swoją odpowiedź dotyczącą podanych intensywności swojego charakteru wg typologii/systematyki określonej na wykładzie.&quot;;&quot;&quot;)" table:style-name="ce17"/>
          <table:table-cell table:number-columns-repeated="16376"/>
        </table:table-row>
        <table:table-row table:style-name="ro8">
          <table:table-cell office:value-type="string" office:string-value="Wymień, na jakie zagrożenia (np. manipulacje) jesteś narażony/a posiadając charakter: Odważny i Asekuracyjny. Na jakie zachowania warto zwracać uwagę, żeby nie stać się ofiarą manipulacji?" table:formula="of:=CONCATENATE(&quot;Wymień, na jakie zagrożenia (np. manipulacje) jesteś narażony/a posiadając charakter: &quot;;IF([.C24]&gt;[.D24];[.A24];IF([.C24]&lt;[.D24];[.F24];CONCATENATE([.A24];&quot; i &quot;;[.F24]))); &quot;. Na jakie zachowania warto zwracać uwagę, żeby nie stać się ofiarą manipulacji?&quot;)" table:number-columns-spanned="4" table:number-rows-spanned="1" table:style-name="ce33">
            <text:p>Wymień, na jakie zagrożenia (np. manipulacje) jesteś narażony/a posiadając charakter: Odważny i Asekuracyjny. Na jakie zachowania warto zwracać uwagę, żeby nie stać się ofiarą manipulacji?</text:p>
          </table:table-cell>
          <table:covered-table-cell table:number-columns-repeated="3"/>
          <table:table-cell office:value-type="string" office:string-value="Najpierw określ intensywności typów charakteru: ODW i ASE" table:formula="of:=IF([.C24]*[.D24]=0;CONCATENATE(&quot;Najpierw określ intensywności typów charakteru: &quot;;[.B24];&quot; i &quot;;[.E24]);&quot;Wymień zagrożenia oraz uzasadnij dlaczego twoim zdaniem one występują?&quot;)" table:number-columns-spanned="4" table:number-rows-spanned="1" table:style-name="ce34">
            <text:p>Najpierw określ intensywności typów charakteru: ODW i ASE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office:value-type="string" table:style-name="ce14">
            <text:p>Hojny</text:p>
          </table:table-cell>
          <table:table-cell office:value-type="string" table:style-name="ce14">
            <text:p>HOJ</text:p>
          </table:table-cell>
          <table:table-cell table:number-columns-repeated="2" table:style-name="ce15"/>
          <table:table-cell office:value-type="string" table:style-name="ce14">
            <text:p>OSZ</text:p>
          </table:table-cell>
          <table:table-cell office:value-type="string" table:style-name="ce14">
            <text:p>Oszczędny</text:p>
          </table:table-cell>
          <table:table-cell office:value-type="string" office:string-value="Nie podałeś/aś instensywności dla obu typów" table:formula="of:=IF([.C26]=0;&quot;Nie podałeś/aś instensywności dla obu typów&quot;;IF([.D26]=0;&quot;Nie podałeś/aś instensywności dla obu typów&quot;;IF([.C26]+[.D26] &gt; 1.2;&quot;Zastanów się, czy nie podałeś/aś zbyt wysokich intesywności?&quot;;IF([.C26]+[.D26] &lt; 0.8;&quot;Zastanów się, czy nie podałeś/aś zbyt niskich intesywności?&quot;;[.C26]+[.D26]))))" table:style-name="ce16">
            <text:p>Nie podałeś/aś instensywności dla obu typów</text:p>
          </table:table-cell>
          <table:table-cell office:value-type="string" office:string-value="" table:formula="of:=IF([.C26]*[.D26]&lt;&gt;0;&quot;Uzasadnij swoją odpowiedź dotyczącą podanych intensywności swojego charakteru wg typologii/systematyki określonej na wykładzie.&quot;;&quot;&quot;)" table:style-name="ce17"/>
          <table:table-cell table:number-columns-repeated="16376"/>
        </table:table-row>
        <table:table-row table:style-name="ro8">
          <table:table-cell office:value-type="string" office:string-value="Wymień, na jakie zagrożenia (np. manipulacje) jesteś narażony/a posiadając charakter: Hojny i Oszczędny. Na jakie zachowania warto zwracać uwagę, żeby nie stać się ofiarą manipulacji?" table:formula="of:=CONCATENATE(&quot;Wymień, na jakie zagrożenia (np. manipulacje) jesteś narażony/a posiadając charakter: &quot;;IF([.C26]&gt;[.D26];[.A26];IF([.C26]&lt;[.D26];[.F26];CONCATENATE([.A26];&quot; i &quot;;[.F26]))); &quot;. Na jakie zachowania warto zwracać uwagę, żeby nie stać się ofiarą manipulacji?&quot;)" table:number-columns-spanned="4" table:number-rows-spanned="1" table:style-name="ce33">
            <text:p>Wymień, na jakie zagrożenia (np. manipulacje) jesteś narażony/a posiadając charakter: Hojny i Oszczędny. Na jakie zachowania warto zwracać uwagę, żeby nie stać się ofiarą manipulacji?</text:p>
          </table:table-cell>
          <table:covered-table-cell table:number-columns-repeated="3"/>
          <table:table-cell office:value-type="string" office:string-value="Najpierw określ intensywności typów charakteru: HOJ i OSZ" table:formula="of:=IF([.C26]*[.D26]=0;CONCATENATE(&quot;Najpierw określ intensywności typów charakteru: &quot;;[.B26];&quot; i &quot;;[.E26]);&quot;Wymień zagrożenia oraz uzasadnij dlaczego twoim zdaniem one występują?&quot;)" table:number-columns-spanned="4" table:number-rows-spanned="1" table:style-name="ce34">
            <text:p>Najpierw określ intensywności typów charakteru: HOJ i OSZ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office:value-type="string" table:style-name="ce14">
            <text:p>Faworyzujący</text:p>
          </table:table-cell>
          <table:table-cell office:value-type="string" table:style-name="ce14">
            <text:p>FAW</text:p>
          </table:table-cell>
          <table:table-cell table:number-columns-repeated="2" table:style-name="ce15"/>
          <table:table-cell office:value-type="string" table:style-name="ce14">
            <text:p>RÓW</text:p>
          </table:table-cell>
          <table:table-cell office:value-type="string" table:style-name="ce14">
            <text:p>Równoważący</text:p>
          </table:table-cell>
          <table:table-cell office:value-type="string" office:string-value="Nie podałeś/aś instensywności dla obu typów" table:formula="of:=IF([.C28]=0;&quot;Nie podałeś/aś instensywności dla obu typów&quot;;IF([.D28]=0;&quot;Nie podałeś/aś instensywności dla obu typów&quot;;IF([.C28]+[.D28] &gt; 1.2;&quot;Zastanów się, czy nie podałeś/aś zbyt wysokich intesywności?&quot;;IF([.C28]+[.D28] &lt; 0.8;&quot;Zastanów się, czy nie podałeś/aś zbyt niskich intesywności?&quot;;[.C28]+[.D28]))))" table:style-name="ce16">
            <text:p>Nie podałeś/aś instensywności dla obu typów</text:p>
          </table:table-cell>
          <table:table-cell office:value-type="string" office:string-value="" table:formula="of:=IF([.C28]*[.D28]&lt;&gt;0;&quot;Uzasadnij swoją odpowiedź dotyczącą podanych intensywności swojego charakteru wg typologii/systematyki określonej na wykładzie.&quot;;&quot;&quot;)" table:style-name="ce17"/>
          <table:table-cell table:number-columns-repeated="16376"/>
        </table:table-row>
        <table:table-row table:style-name="ro8">
          <table:table-cell office:value-type="string" office:string-value="Wymień, na jakie zagrożenia (np. manipulacje) jesteś narażony/a posiadając charakter: Faworyzujący i Równoważący. Na jakie zachowania warto zwracać uwagę, żeby nie stać się ofiarą manipulacji?" table:formula="of:=CONCATENATE(&quot;Wymień, na jakie zagrożenia (np. manipulacje) jesteś narażony/a posiadając charakter: &quot;;IF([.C28]&gt;[.D28];[.A28];IF([.C28]&lt;[.D28];[.F28];CONCATENATE([.A28];&quot; i &quot;;[.F28]))); &quot;. Na jakie zachowania warto zwracać uwagę, żeby nie stać się ofiarą manipulacji?&quot;)" table:number-columns-spanned="4" table:number-rows-spanned="1" table:style-name="ce33">
            <text:p>Wymień, na jakie zagrożenia (np. manipulacje) jesteś narażony/a posiadając charakter: Faworyzujący i Równoważący. Na jakie zachowania warto zwracać uwagę, żeby nie stać się ofiarą manipulacji?</text:p>
          </table:table-cell>
          <table:covered-table-cell table:number-columns-repeated="3"/>
          <table:table-cell office:value-type="string" office:string-value="Najpierw określ intensywności typów charakteru: FAW i RÓW" table:formula="of:=IF([.C28]*[.D28]=0;CONCATENATE(&quot;Najpierw określ intensywności typów charakteru: &quot;;[.B28];&quot; i &quot;;[.E28]);&quot;Wymień zagrożenia oraz uzasadnij dlaczego twoim zdaniem one występują?&quot;)" table:number-columns-spanned="4" table:number-rows-spanned="1" table:style-name="ce34">
            <text:p>Najpierw określ intensywności typów charakteru: FAW i RÓW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office:value-type="string" table:style-name="ce9">
            <text:p>SKRÓT</text:p>
          </table:table-cell>
          <table:table-cell office:value-type="string" table:style-name="ce10">
            <text:p>NAZWA TYPU</text:p>
          </table:table-cell>
          <table:table-cell office:value-type="string" table:style-name="ce10">
            <text:p>OBLICZONO W PROCENTACH OD 0-100%</text:p>
          </table:table-cell>
          <table:table-cell office:value-type="string" table:style-name="ce10">
            <text:p>OBLICZONO W PROCENTACH OD 0-100%</text:p>
          </table:table-cell>
          <table:table-cell office:value-type="string" table:style-name="ce9">
            <text:p>SKRÓT</text:p>
          </table:table-cell>
          <table:table-cell office:value-type="string" table:style-name="ce10">
            <text:p>NAZWA TYPU</text:p>
          </table:table-cell>
          <table:table-cell office:value-type="string" table:style-name="ce11">
            <text:p>SUMA KONTROLNA</text:p>
          </table:table-cell>
          <table:table-cell office:value-type="string" table:style-name="ce12">
            <text:p>UZASADNIJ PODANE INTENSYWNOŚCI DLA POSZCZEGÓLNYCH TYPÓW odnosząc się do tego, co lubisz lub nie lubisz, co sprawia ci przyjemność, a co cię irytuje…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Ekstrawertyk</text:p>
          </table:table-cell>
          <table:table-cell office:value-type="string" table:style-name="ce14">
            <text:p>EXTRA</text:p>
          </table:table-cell>
          <table:table-cell office:value-type="string" office:string-value="" table:formula="of:=IF(SUM([.C10:.D28])&gt;0;SUM([.C10:.C28])/SUM([.C10:.D28]);&quot;&quot;)" table:style-name="ce19"/>
          <table:table-cell office:value-type="string" office:string-value="" table:formula="of:=IF(SUM([.C10:.D28])&gt;0;SUM([.D10:.D28])/SUM([.C10:.D28]);&quot;&quot;)" table:style-name="ce19"/>
          <table:table-cell office:value-type="string" table:style-name="ce14">
            <text:p>INTRO</text:p>
          </table:table-cell>
          <table:table-cell office:value-type="string" table:style-name="ce14">
            <text:p>Introwertyk</text:p>
          </table:table-cell>
          <table:table-cell office:value-type="string" office:string-value="" table:formula="of:=IF([.C31]&lt;&gt;&quot;&quot;;IF([.C31]&gt;2*[.D31];&quot;Jesteś postrzegany/a jako ekstrawertyk&quot;;IF(2*[.C31]&lt;[.D31];&quot;Jesteś postrzegany/a jako introwertyk&quot;;IF([.C31]&gt;[.D31]*1.1; &quot;Masz usposobienie bardziej ekstrawertyczne&quot;;IF([.C31]&lt;[.D31]*1.1; &quot;Masz usposobienie bardziej introwertyczne&quot;;&quot;Masz usposobienie wyważone&quot;))));&quot;&quot;)" table:style-name="ce16"/>
          <table:table-cell office:value-type="string" office:string-value="" table:formula="of:=IF([.G31]&lt;&gt;&quot;&quot;;IF([.C31]*[.D31]&lt;&gt;0;&quot;Po określeniu intensywności dla wszystkich typów charakteru (składowych) określ, czy podane po lewej intesywności dla ekstrawertyka i introwertyka są zgodne z twoją samooceną&quot;;&quot;Najpierw określ wszystkie składowe swojego charakteru, zanim spróbujesz odnieść się do intensywności obliczonych dla twojego ekstrawertyzmu i introwertyzmu.&quot;);&quot;&quot;)" table:style-name="ce1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35">
            <text:p>Znaki werbalne: Jakie charakterystyczne słowa, zwroty, konstrukcje zdaniowe, fleksja stosowana często przez ciebie lub inne osoby o danym typie charakteru najczęściej występują u określonego typu?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office:string-value="Podaj odpowiedzi przede wszystkim dla typów charakteru, które są ci znane, gdyż występują w twoich charakterze: ......" table:formula="of:=CONCATENATE(&quot;Podaj odpowiedzi przede wszystkim dla typów charakteru, które są ci znane, gdyż występują w twoich charakterze: &quot;;IF([.C10]&gt;=0.6;CONCATENATE([.B10];&quot;, &quot;);&quot;&quot;);IF([.D10]&gt;=0.6;CONCATENATE([.E10];&quot;, &quot;);&quot;&quot;);IF([.C12]&gt;=0.6;CONCATENATE([.B12];&quot;, &quot;);&quot;&quot;);IF([.D12]&gt;=0.6;CONCATENATE([.E12];&quot;, &quot;);&quot;&quot;);IF([.C14]&gt;=0.6;CONCATENATE([.B14];&quot;, &quot;);&quot;&quot;);IF([.D14]&gt;=0.6;CONCATENATE([.E14];&quot;, &quot;);&quot;&quot;);IF([.C16]&gt;=0.6;CONCATENATE([.B16];&quot;, &quot;);&quot;&quot;);IF([.D16]&gt;=0.6;CONCATENATE([.E16];&quot;, &quot;);&quot;&quot;);IF([.C18]&gt;=0.6;CONCATENATE([.B18];&quot;, &quot;);&quot;&quot;);IF([.D18]&gt;=0.6;CONCATENATE([.E18];&quot;, &quot;);&quot;&quot;);IF([.C20]&gt;=0.6;CONCATENATE([.B20];&quot;, &quot;);&quot;&quot;);IF([.D20]&gt;=0.6;CONCATENATE([.E20];&quot;, &quot;);&quot;&quot;);IF([.C22]&gt;=0.6;CONCATENATE([.B22];&quot;, &quot;);&quot;&quot;);IF([.D22]&gt;=0.6;CONCATENATE([.E22];&quot;, &quot;);&quot;&quot;);IF([.C24]&gt;=0.6;CONCATENATE([.B24];&quot;, &quot;);&quot;&quot;);IF([.D24]&gt;=0.6;CONCATENATE([.E24];&quot;, &quot;);&quot;&quot;);IF([.C26]&gt;=0.6;CONCATENATE([.B26];&quot;, &quot;);&quot;&quot;);IF([.D26]&gt;=0.6;CONCATENATE([.E26];&quot;, &quot;);&quot;&quot;);IF([.C28]&gt;=0.6;CONCATENATE([.B28];&quot;...&quot;);&quot;...&quot;);IF([.D28]&gt;=0.6;CONCATENATE([.E28];&quot;...&quot;);&quot;...&quot;))" table:number-columns-spanned="8" table:number-rows-spanned="1" table:style-name="ce35">
            <text:p>Podaj odpowiedzi przede wszystkim dla typów charakteru, które są ci znane, gdyż występują w twoich charakterze: ......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string" table:number-columns-spanned="4" table:number-rows-spanned="1" table:style-name="ce36">
            <text:p>Słowo, zwrot, konstrukcja zdaniowa, fleksja, zachowanie niewerbalne lub gest</text:p>
          </table:table-cell>
          <table:covered-table-cell table:number-columns-repeated="3"/>
          <table:table-cell office:value-type="string" table:style-name="ce14">
            <text:p>SKRÓT TYPU/TYPÓW do których się odnosi</text:p>
          </table:table-cell>
          <table:table-cell office:value-type="string" table:style-name="ce14">
            <text:p>NAZWATYPU LUB ICH KOMBINACJA (własna nazwa)</text:p>
          </table:table-cell>
          <table:table-cell office:value-type="string" table:number-columns-spanned="2" table:number-rows-spanned="1" table:style-name="ce36">
            <text:p>Uzasadnienie (wyjaśnienie) dlaczego uważasz, że wg podanego słowa/zwrotu/konstrukcji/fleksji/zachowania/gesty można rozpoznać podany przez ciebie typ charakteru lub ich kombinację?</text:p>
          </table:table-cell>
          <table:covered-table-cell/>
          <table:table-cell table:number-columns-repeated="16376" table:style-name="ce1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2" table:style-name="ce18"/>
          <table:table-cell table:number-columns-spanned="2" table:number-rows-spanned="1" table:style-name="ce31"/>
          <table:covered-table-cell/>
          <table:table-cell office:value-type="float" office:value="1" table:style-name="ce20">
            <text:p>1</text:p>
          </table:table-cell>
          <table:table-cell table:number-columns-repeated="16375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2" table:style-name="ce18"/>
          <table:table-cell table:number-columns-spanned="2" table:number-rows-spanned="1" table:style-name="ce31"/>
          <table:covered-table-cell/>
          <table:table-cell office:value-type="float" office:value="2" table:style-name="ce20">
            <text:p>2</text:p>
          </table:table-cell>
          <table:table-cell table:number-columns-repeated="16375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2" table:style-name="ce18"/>
          <table:table-cell table:number-columns-spanned="2" table:number-rows-spanned="1" table:style-name="ce31"/>
          <table:covered-table-cell/>
          <table:table-cell office:value-type="float" office:value="3" table:style-name="ce20">
            <text:p>3</text:p>
          </table:table-cell>
          <table:table-cell table:number-columns-repeated="16375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2" table:style-name="ce18"/>
          <table:table-cell table:number-columns-spanned="2" table:number-rows-spanned="1" table:style-name="ce31"/>
          <table:covered-table-cell/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2" table:style-name="ce18"/>
          <table:table-cell table:number-columns-spanned="2" table:number-rows-spanned="1" table:style-name="ce31"/>
          <table:covered-table-cell/>
          <table:table-cell office:value-type="float" office:value="5" table:style-name="ce20">
            <text:p>5</text:p>
          </table:table-cell>
          <table:table-cell table:number-columns-repeated="16375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2" table:style-name="ce18"/>
          <table:table-cell table:number-columns-spanned="2" table:number-rows-spanned="1" table:style-name="ce31"/>
          <table:covered-table-cell/>
          <table:table-cell office:value-type="float" office:value="6" table:style-name="ce20">
            <text:p>6</text:p>
          </table:table-cell>
          <table:table-cell table:number-columns-repeated="16375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2" table:style-name="ce18"/>
          <table:table-cell table:number-columns-spanned="2" table:number-rows-spanned="1" table:style-name="ce31"/>
          <table:covered-table-cell/>
          <table:table-cell office:value-type="float" office:value="7" table:style-name="ce20">
            <text:p>7</text:p>
          </table:table-cell>
          <table:table-cell table:number-columns-repeated="16375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2" table:style-name="ce18"/>
          <table:table-cell table:number-columns-spanned="2" table:number-rows-spanned="1" table:style-name="ce31"/>
          <table:covered-table-cell/>
          <table:table-cell office:value-type="float" office:value="8" table:style-name="ce20">
            <text:p>8</text:p>
          </table:table-cell>
          <table:table-cell table:number-columns-repeated="16375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2" table:style-name="ce18"/>
          <table:table-cell table:number-columns-spanned="2" table:number-rows-spanned="1" table:style-name="ce31"/>
          <table:covered-table-cell/>
          <table:table-cell office:value-type="float" office:value="9" table:style-name="ce20">
            <text:p>9</text:p>
          </table:table-cell>
          <table:table-cell table:number-columns-repeated="16375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2" table:style-name="ce18"/>
          <table:table-cell table:number-columns-spanned="2" table:number-rows-spanned="1" table:style-name="ce31"/>
          <table:covered-table-cell/>
          <table:table-cell office:value-type="float" office:value="10" table:style-name="ce20">
            <text:p>10</text:p>
          </table:table-cell>
          <table:table-cell table:number-columns-repeated="16375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2" table:style-name="ce18"/>
          <table:table-cell table:number-columns-spanned="2" table:number-rows-spanned="1" table:style-name="ce31"/>
          <table:covered-table-cell/>
          <table:table-cell office:value-type="float" office:value="11" table:style-name="ce20">
            <text:p>11</text:p>
          </table:table-cell>
          <table:table-cell table:number-columns-repeated="16375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2" table:style-name="ce18"/>
          <table:table-cell table:number-columns-spanned="2" table:number-rows-spanned="1" table:style-name="ce31"/>
          <table:covered-table-cell/>
          <table:table-cell office:value-type="float" office:value="12" table:style-name="ce20">
            <text:p>12</text:p>
          </table:table-cell>
          <table:table-cell table:number-columns-repeated="16375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2" table:style-name="ce18"/>
          <table:table-cell table:number-columns-spanned="2" table:number-rows-spanned="1" table:style-name="ce31"/>
          <table:covered-table-cell/>
          <table:table-cell office:value-type="float" office:value="13" table:style-name="ce20">
            <text:p>13</text:p>
          </table:table-cell>
          <table:table-cell table:number-columns-repeated="16375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2" table:style-name="ce18"/>
          <table:table-cell table:number-columns-spanned="2" table:number-rows-spanned="1" table:style-name="ce31"/>
          <table:covered-table-cell/>
          <table:table-cell office:value-type="float" office:value="14" table:style-name="ce20">
            <text:p>14</text:p>
          </table:table-cell>
          <table:table-cell table:number-columns-repeated="16375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2" table:style-name="ce18"/>
          <table:table-cell table:number-columns-spanned="2" table:number-rows-spanned="1" table:style-name="ce31"/>
          <table:covered-table-cell/>
          <table:table-cell office:value-type="float" office:value="15" table:style-name="ce20">
            <text:p>15</text:p>
          </table:table-cell>
          <table:table-cell table:number-columns-repeated="16375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2" table:style-name="ce18"/>
          <table:table-cell table:number-columns-spanned="2" table:number-rows-spanned="1" table:style-name="ce31"/>
          <table:covered-table-cell/>
          <table:table-cell office:value-type="float" office:value="16" table:style-name="ce20">
            <text:p>16</text:p>
          </table:table-cell>
          <table:table-cell table:number-columns-repeated="16375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2" table:style-name="ce18"/>
          <table:table-cell table:number-columns-spanned="2" table:number-rows-spanned="1" table:style-name="ce31"/>
          <table:covered-table-cell/>
          <table:table-cell office:value-type="float" office:value="17" table:style-name="ce20">
            <text:p>17</text:p>
          </table:table-cell>
          <table:table-cell table:number-columns-repeated="16375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2" table:style-name="ce18"/>
          <table:table-cell table:number-columns-spanned="2" table:number-rows-spanned="1" table:style-name="ce31"/>
          <table:covered-table-cell/>
          <table:table-cell office:value-type="float" office:value="18" table:style-name="ce20">
            <text:p>18</text:p>
          </table:table-cell>
          <table:table-cell table:number-columns-repeated="16375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2" table:style-name="ce18"/>
          <table:table-cell table:number-columns-spanned="2" table:number-rows-spanned="1" table:style-name="ce31"/>
          <table:covered-table-cell/>
          <table:table-cell office:value-type="float" office:value="19" table:style-name="ce20">
            <text:p>19</text:p>
          </table:table-cell>
          <table:table-cell table:number-columns-repeated="16375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2" table:style-name="ce18"/>
          <table:table-cell table:number-columns-spanned="2" table:number-rows-spanned="1" table:style-name="ce31"/>
          <table:covered-table-cell/>
          <table:table-cell office:value-type="float" office:value="20" table:style-name="ce20">
            <text:p>20</text:p>
          </table:table-cell>
          <table:table-cell table:number-columns-repeated="16375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2" table:style-name="ce18"/>
          <table:table-cell table:number-columns-spanned="2" table:number-rows-spanned="1" table:style-name="ce31"/>
          <table:covered-table-cell/>
          <table:table-cell office:value-type="float" office:value="21" table:style-name="ce20">
            <text:p>21</text:p>
          </table:table-cell>
          <table:table-cell table:number-columns-repeated="16375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2" table:style-name="ce18"/>
          <table:table-cell table:number-columns-spanned="2" table:number-rows-spanned="1" table:style-name="ce31"/>
          <table:covered-table-cell/>
          <table:table-cell office:value-type="float" office:value="22" table:style-name="ce20">
            <text:p>22</text:p>
          </table:table-cell>
          <table:table-cell table:number-columns-repeated="16375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2" table:style-name="ce18"/>
          <table:table-cell table:number-columns-spanned="2" table:number-rows-spanned="1" table:style-name="ce31"/>
          <table:covered-table-cell/>
          <table:table-cell office:value-type="float" office:value="23" table:style-name="ce20">
            <text:p>23</text:p>
          </table:table-cell>
          <table:table-cell table:number-columns-repeated="16375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2" table:style-name="ce18"/>
          <table:table-cell table:number-columns-spanned="2" table:number-rows-spanned="1" table:style-name="ce31"/>
          <table:covered-table-cell/>
          <table:table-cell office:value-type="float" office:value="24" table:style-name="ce20">
            <text:p>24</text:p>
          </table:table-cell>
          <table:table-cell table:number-columns-repeated="16375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2" table:style-name="ce18"/>
          <table:table-cell table:number-columns-spanned="2" table:number-rows-spanned="1" table:style-name="ce31"/>
          <table:covered-table-cell/>
          <table:table-cell office:value-type="float" office:value="25" table:style-name="ce20">
            <text:p>25</text:p>
          </table:table-cell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30">
            <text:p>Czy wykonanie tego zadania uświadomiło ci coś ważnego lub pozwoliło ci zrozumieć pewne swoje reakcje? Oceń w skali od 5 do 2 i uzasadnij: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office:value-type="string" table:style-name="ce21">
            <text:p>OCENA PRZYDATNOŚCI ZADANIA:</text:p>
          </table:table-cell>
          <table:table-cell table:style-name="ce22"/>
          <table:table-cell office:value-type="string" table:style-name="ce21">
            <text:p>UZASADNIENIE:</text:p>
          </table:table-cell>
          <table:table-cell office:value-type="string" office:string-value="Najpierw podaj po lewej ocenę zadania" table:formula="of:=IF([.B61]&lt;2;&quot;Najpierw podaj po lewej ocenę zadania&quot;;IF([.B61]&lt;=3;&quot;Dlaczego oceniasz wykonanie tego zadania tak negatywnie? Uzasadnij.&quot;;&quot;Podaj, co w trakcie wykonania tego zadania było dla ciebie najważniejsze. Jakie korzyści na przyszłość możesz czerpać z tego?&quot;))" table:number-columns-spanned="5" table:number-rows-spanned="1" table:style-name="ce37">
            <text:p>Najpierw podaj po lewej ocenę zadania</text:p>
          </table:table-cell>
          <table:covered-table-cell table:number-columns-repeated="4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38">
            <text:p>Czy przeczytałeś jakiś fragment polecanej do wykładu książki "Negocjacje. Sprawdzone strategie" i czy jej lektura pozwoliła ci lepiej wykorzystać rozpoznawanie charakteru w trakcie negocjacji lub jakie dodatkowe wnioski wyniosłeś/aś z jej lektury?</text:p>
          </table:table-cell>
          <table:covered-table-cell table:number-columns-repeated="7"/>
          <table:table-cell table:style-name="ce1"/>
          <table:table-cell table:number-columns-repeated="16375" table:style-name="ce7"/>
        </table:table-row>
        <table:table-row table:style-name="ro15">
          <table:table-cell office:value-type="string" table:style-name="ce21">
            <text:p>Przeczytałem/am fragment książki (określ mniej więcej w %)</text:p>
          </table:table-cell>
          <table:table-cell table:style-name="ce23"/>
          <table:table-cell office:value-type="string" table:style-name="ce21">
            <text:p>Co dzięki lekturze tej książki zrozumiałeś/aś dodatkowo?</text:p>
          </table:table-cell>
          <table:table-cell table:number-columns-spanned="5" table:number-rows-spanned="1" table:style-name="ce31"/>
          <table:covered-table-cell table:number-columns-repeated="4"/>
          <table:table-cell table:number-columns-repeated="16376" table:style-name="ce1"/>
        </table:table-row>
        <table:table-row table:style-name="ro16">
          <table:table-cell office:value-type="string" table:number-columns-spanned="8" table:number-rows-spanned="1" table:style-name="ce38">
            <text:p>Własne końcowe spostrzeżenia, uwagi, komentarze i przemyślenia dotyczące analizy charakteru i omawianej na wykładzie typologii/systematyki (odpowiedz po skończeniu wypełniania wszystkich rubryk tego zadania). Czy uważasz, że analiza charakteru (własnego i/lub adwersarza) jest przydatna w negocjacjach?</text:p>
          </table:table-cell>
          <table:covered-table-cell table:number-columns-repeated="7"/>
          <table:table-cell table:style-name="ce1"/>
          <table:table-cell table:number-columns-repeated="16375" table:style-name="ce7"/>
        </table:table-row>
        <table:table-row table:style-name="ro17">
          <table:table-cell table:number-columns-spanned="8" table:number-rows-spanned="1" table:style-name="ce31"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8">
            <text:p>Co twoim zdaniem warte byłoby rozwinięcia na wykładzie, jeśli chodzi o opis typów charakteru?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number-columns-spanned="8" table:number-rows-spanned="1" table:style-name="ce31"/>
          <table:covered-table-cell table:number-columns-repeated="7"/>
          <table:table-cell table:number-columns-repeated="16376"/>
        </table:table-row>
        <table:table-row table:number-rows-repeated="13"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/>
        </table:table-row>
        <table:table-row table:style-name="ro5">
          <table:table-cell table:number-columns-repeated="8"/>
          <table:table-cell table:style-name="ce7"/>
          <table:table-cell table:number-columns-repeated="16375"/>
        </table:table-row>
        <table:table-row table:style-name="ro19">
          <table:table-cell table:number-columns-repeated="8"/>
          <table:table-cell table:number-columns-repeated="16376" table:style-name="ce1"/>
        </table:table-row>
        <table:table-row table:style-name="ro5">
          <table:table-cell table:number-columns-repeated="8"/>
          <table:table-cell table:style-name="ce7"/>
          <table:table-cell table:number-columns-repeated="16375"/>
        </table:table-row>
        <table:table-row table:number-rows-repeated="1048488" table:style-name="ro20">
          <table:table-cell table:number-columns-repeated="16384"/>
        </table:table-row>
      </table:table>
      <table:table table:name="Arkusz2" table:style-name="ta2">
        <table:table-column table:style-name="co4" table:number-columns-repeated="16384" table:default-cell-style-name="ce1"/>
        <table:table-row table:style-name="ro19">
          <table:table-cell table:number-columns-repeated="26"/>
          <table:table-cell office:value-type="float" office:value="570" table:formula="of:=SUM([.AA6:.AA58])" table:style-name="ce39">
            <text:p>57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1.4" table:formula="of:=([.AA1] - 500)/50" table:style-name="ce39">
            <text:p>1,4</text:p>
          </table:table-cell>
          <table:table-cell table:number-columns-repeated="16357"/>
        </table:table-row>
        <table:table-row table:number-rows-repeated="3" table:style-name="ro19">
          <table:table-cell table:number-columns-repeated="26"/>
          <table:table-cell table:style-name="ce40"/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LEN([Arkusz1.A6])" table:style-name="ce40">
            <text:p>0</text:p>
          </table:table-cell>
          <table:table-cell table:number-columns-repeated="16357"/>
        </table:table-row>
        <table:table-row table:number-rows-repeated="3" table:style-name="ro19">
          <table:table-cell table:number-columns-repeated="26"/>
          <table:table-cell table:style-name="ce40"/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LEN([Arkusz1.H10]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57" table:formula="of:=LEN([Arkusz1.E11])" table:style-name="ce40">
            <text:p>57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LEN([Arkusz1.H12]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57" table:formula="of:=LEN([Arkusz1.E13])" table:style-name="ce40">
            <text:p>57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LEN([Arkusz1.H14]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57" table:formula="of:=LEN([Arkusz1.E15])" table:style-name="ce40">
            <text:p>57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LEN([Arkusz1.H16]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57" table:formula="of:=LEN([Arkusz1.E17])" table:style-name="ce40">
            <text:p>57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LEN([Arkusz1.H18]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57" table:formula="of:=LEN([Arkusz1.E19])" table:style-name="ce40">
            <text:p>57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LEN([Arkusz1.H20]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57" table:formula="of:=LEN([Arkusz1.E21])" table:style-name="ce40">
            <text:p>57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LEN([Arkusz1.H22]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57" table:formula="of:=LEN([Arkusz1.E23])" table:style-name="ce40">
            <text:p>57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LEN([Arkusz1.H24]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57" table:formula="of:=LEN([Arkusz1.E25])" table:style-name="ce40">
            <text:p>57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LEN([Arkusz1.H26]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57" table:formula="of:=LEN([Arkusz1.E27])" table:style-name="ce40">
            <text:p>57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LEN([Arkusz1.H28]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57" table:formula="of:=LEN([Arkusz1.E29])" table:style-name="ce40">
            <text:p>57</text:p>
          </table:table-cell>
          <table:table-cell table:number-columns-repeated="16357"/>
        </table:table-row>
        <table:table-row table:style-name="ro19">
          <table:table-cell table:number-columns-repeated="26"/>
          <table:table-cell table:style-name="ce40"/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LEN([Arkusz1.H31])" table:style-name="ce40">
            <text:p>0</text:p>
          </table:table-cell>
          <table:table-cell table:number-columns-repeated="16357"/>
        </table:table-row>
        <table:table-row table:number-rows-repeated="2" table:style-name="ro19">
          <table:table-cell table:number-columns-repeated="26"/>
          <table:table-cell table:style-name="ce40"/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IF([Arkusz1.A35]&lt;&gt;&quot;&quot;;LEN([Arkusz1.G35]);0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IF([Arkusz1.A36]&lt;&gt;&quot;&quot;;LEN([Arkusz1.G36]);0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IF([Arkusz1.A37]&lt;&gt;&quot;&quot;;LEN([Arkusz1.G37]);0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IF([Arkusz1.A38]&lt;&gt;&quot;&quot;;LEN([Arkusz1.G38]);0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IF([Arkusz1.A39]&lt;&gt;&quot;&quot;;LEN([Arkusz1.G39]);0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IF([Arkusz1.A40]&lt;&gt;&quot;&quot;;LEN([Arkusz1.G40]);0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IF([Arkusz1.A41]&lt;&gt;&quot;&quot;;LEN([Arkusz1.G41]);0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IF([Arkusz1.A42]&lt;&gt;&quot;&quot;;LEN([Arkusz1.G42]);0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IF([Arkusz1.A43]&lt;&gt;&quot;&quot;;LEN([Arkusz1.G43]);0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IF([Arkusz1.A44]&lt;&gt;&quot;&quot;;LEN([Arkusz1.G44]);0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IF([Arkusz1.A45]&lt;&gt;&quot;&quot;;LEN([Arkusz1.G45]);0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IF([Arkusz1.A46]&lt;&gt;&quot;&quot;;LEN([Arkusz1.G46]);0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IF([Arkusz1.A47]&lt;&gt;&quot;&quot;;LEN([Arkusz1.G47]);0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IF([Arkusz1.A48]&lt;&gt;&quot;&quot;;LEN([Arkusz1.G48]);0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IF([Arkusz1.A49]&lt;&gt;&quot;&quot;;LEN([Arkusz1.G49]);0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IF([Arkusz1.A50]&lt;&gt;&quot;&quot;;LEN([Arkusz1.G50]);0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IF([Arkusz1.A51]&lt;&gt;&quot;&quot;;LEN([Arkusz1.G51]);0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IF([Arkusz1.A52]&lt;&gt;&quot;&quot;;LEN([Arkusz1.G52]);0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IF([Arkusz1.A53]&lt;&gt;&quot;&quot;;LEN([Arkusz1.G53]);0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IF([Arkusz1.A54]&lt;&gt;&quot;&quot;;LEN([Arkusz1.G54]);0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IF([Arkusz1.A55]&lt;&gt;&quot;&quot;;LEN([Arkusz1.G55]);0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IF([Arkusz1.A56]&lt;&gt;&quot;&quot;;LEN([Arkusz1.G56]);0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IF([Arkusz1.A57]&lt;&gt;&quot;&quot;;LEN([Arkusz1.G57]);0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IF([Arkusz1.A58]&lt;&gt;&quot;&quot;;LEN([Arkusz1.G58]);0)" table:style-name="ce40">
            <text:p>0</text:p>
          </table:table-cell>
          <table:table-cell table:number-columns-repeated="16357"/>
        </table:table-row>
        <table:table-row table:style-name="ro19">
          <table:table-cell table:number-columns-repeated="26"/>
          <table:table-cell office:value-type="float" office:value="0" table:formula="of:=IF([Arkusz1.A59]&lt;&gt;&quot;&quot;;LEN([Arkusz1.G59]);0)" table:style-name="ce40">
            <text:p>0</text:p>
          </table:table-cell>
          <table:table-cell table:number-columns-repeated="16357"/>
        </table:table-row>
        <table:table-row table:number-rows-repeated="104851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rian</meta:initial-creator>
    <dc:creator>Adrian</dc:creator>
    <meta:creation-date>2011-10-17T04:43:03Z</meta:creation-date>
    <dc:date>2013-11-30T15:57:40Z</dc:date>
  </office:meta>
</office:document-meta>
</file>