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0">
      <style:table-cell-properties fo:background-color="transparent"/>
      <style:text-properties fo:color="#FFFFFF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C4BD9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zcionka tekstu podstawowego" style:font-name-asian="Czcionka tekstu podstawowego" style:font-name-complex="Czcionka tekstu podstawowego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0.346458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48.75pt" style:use-optimal-row-height="fals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155.25pt" style:use-optimal-row-height="false" fo:break-before="auto"/>
    </style:style>
    <style:style style:name="ro12" style:family="table-row">
      <style:table-row-properties style:row-height="210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PROSZĘ w nazwie pliku umieścić swoje:<text:span text:style-name="T1"><text:s/>IMIĘ-NAZWISKO-ZAD1<text:s/></text:span>w celu identyfikacji i uniknięcia pomyłk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PROSZĘ WPISYWAĆ ODPOWIEDZI TYLKO I WYŁĄCZNIE W BIAŁE RUBRYKI. PROSZĘ NIE DODAWAĆ RUBRYK ANI ICH NIE KASOWAĆ, NIE ZMIENIAĆ WYRAŻEŃ. MOŻNA CO NAJWYŻEJ ZMIENIĆ ICH ROZMIAR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">
            <text:p>Imię i nazwisko: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9">
            <text:p>Rok studiów:</text:p>
          </table:table-cell>
          <table:table-cell table:style-name="ce8"/>
          <table:table-cell office:value-type="string" table:style-name="ce9">
            <text:p>Nazwa przedmiotu:</text:p>
          </table:table-cell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number-columns-spanned="5" table:number-rows-spanned="1" table:style-name="ce23">
            <text:p>Zadanie 2. MAGIA SŁÓW I GESTÓW</text:p>
          </table:table-cell>
          <table:covered-table-cell table:number-columns-repeated="4"/>
          <table:table-cell office:value-type="string" table:number-columns-spanned="2" table:number-rows-spanned="1" table:style-name="ce22">
            <text:p>Maksymalnie do zdobycia 60 PKT</text:p>
          </table:table-cell>
          <table:covered-table-cell/>
          <table:table-cell office:value-type="string" table:style-name="ce13">
            <text:p>UWAGA: można wypełniać tylko białe pola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0">
            <text:p>Opisz w kilku zdaniach jedno najważniejsze zdarzenie ze swojego życia (bez podawania szczegółów i danych identyfikujących osoby), w trakcie którego udało ci się coś ważnego załatwić po tym, jak zrobiłeś/aś jakiś gest <text:s/>lub wypowiedziałeś/aś słowa, które zmieniły bieg dalszych zdarzeń na pozytywny dla ciebie: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spanned="8" table:number-rows-spanned="1" table:style-name="ce24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1">
            <text:p>Podaj różne słowa i gesty, które mogą mieć wręcz magiczne działanie w odniesieniu do człowieka o danym typie charakteru: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style-name="ce6">
            <text:p>SKRÓT</text:p>
          </table:table-cell>
          <table:table-cell office:value-type="string" table:style-name="ce7">
            <text:p>NAZWA TYPU</text:p>
          </table:table-cell>
          <table:table-cell office:value-type="string" table:number-columns-spanned="2" table:number-rows-spanned="1" table:style-name="ce34">
            <text:p>PODAJ MAGICZNE SŁOWO, ZWROT, FRAZĘ, GEST, ZACHOWANIE</text:p>
          </table:table-cell>
          <table:covered-table-cell/>
          <table:table-cell office:value-type="string" table:number-columns-spanned="4" table:number-rows-spanned="1" table:style-name="ce37">
            <text:p>UZASADNIJ DLACZEGO I PODAJ W JAKIM KONTEKŚCIE MOŻE MIEĆ ONO WRĘCZ MAGICZNE DZIAŁANIE</text:p>
          </table:table-cell>
          <table:covered-table-cell table:number-columns-repeated="3"/>
          <table:table-cell table:number-columns-repeated="16376" table:style-name="ce5"/>
        </table:table-row>
        <table:table-row table:style-name="ro8">
          <table:table-cell office:value-type="string" table:number-columns-spanned="1" table:number-rows-spanned="5" table:style-name="ce41">
            <text:p>DOM</text:p>
          </table:table-cell>
          <table:table-cell office:value-type="string" table:number-columns-spanned="1" table:number-rows-spanned="5" table:style-name="ce41">
            <text:p>Dominujący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 table:style-name="ce5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 table:style-name="ce5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 table:style-name="ce5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 table:style-name="ce5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1">
            <text:p>DOS</text:p>
          </table:table-cell>
          <table:table-cell office:value-type="string" table:number-columns-spanned="1" table:number-rows-spanned="5" table:style-name="ce41">
            <text:p>Dostosowujący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1">
            <text:p>MAK</text:p>
          </table:table-cell>
          <table:table-cell office:value-type="string" table:number-columns-spanned="1" table:number-rows-spanned="5" table:style-name="ce41">
            <text:p>Maksymalista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1">
            <text:p>MIN</text:p>
          </table:table-cell>
          <table:table-cell office:value-type="string" table:number-columns-spanned="1" table:number-rows-spanned="5" table:style-name="ce41">
            <text:p>Minimalista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1">
            <text:p>INS</text:p>
          </table:table-cell>
          <table:table-cell office:value-type="string" table:number-columns-spanned="1" table:number-rows-spanned="5" table:style-name="ce41">
            <text:p>Inspirujący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1">
            <text:p>SYS</text:p>
          </table:table-cell>
          <table:table-cell office:value-type="string" table:number-columns-spanned="1" table:number-rows-spanned="5" table:style-name="ce41">
            <text:p>Systematyczny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1">
            <text:p>ODK</text:p>
          </table:table-cell>
          <table:table-cell office:value-type="string" table:number-columns-spanned="1" table:number-rows-spanned="5" table:style-name="ce41">
            <text:p>Odkrywczy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1">
            <text:p>KON</text:p>
          </table:table-cell>
          <table:table-cell office:value-type="string" table:number-columns-spanned="1" table:number-rows-spanned="5" table:style-name="ce41">
            <text:p>Konserwatywny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1">
            <text:p>WER</text:p>
          </table:table-cell>
          <table:table-cell office:value-type="string" table:number-columns-spanned="1" table:number-rows-spanned="5" table:style-name="ce41">
            <text:p>Weryfikujący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1">
            <text:p>POM</text:p>
          </table:table-cell>
          <table:table-cell office:value-type="string" table:number-columns-spanned="1" table:number-rows-spanned="5" table:style-name="ce41">
            <text:p>Pomijający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1">
            <text:p>OST</text:p>
          </table:table-cell>
          <table:table-cell office:value-type="string" table:number-columns-spanned="1" table:number-rows-spanned="5" table:style-name="ce41">
            <text:p>Wyostrzający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1">
            <text:p>HAR</text:p>
          </table:table-cell>
          <table:table-cell office:value-type="string" table:number-columns-spanned="1" table:number-rows-spanned="5" table:style-name="ce41">
            <text:p>Harmonijny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1">
            <text:p>EMP</text:p>
          </table:table-cell>
          <table:table-cell office:value-type="string" table:number-columns-spanned="1" table:number-rows-spanned="5" table:style-name="ce41">
            <text:p>Empatyczny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1">
            <text:p>RZE</text:p>
          </table:table-cell>
          <table:table-cell office:value-type="string" table:number-columns-spanned="1" table:number-rows-spanned="5" table:style-name="ce41">
            <text:p>Rzeczowy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1">
            <text:p>ODW</text:p>
          </table:table-cell>
          <table:table-cell office:value-type="string" table:number-columns-spanned="1" table:number-rows-spanned="5" table:style-name="ce41">
            <text:p>Odważny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1">
            <text:p>ASE</text:p>
          </table:table-cell>
          <table:table-cell office:value-type="string" table:number-columns-spanned="1" table:number-rows-spanned="5" table:style-name="ce41">
            <text:p>Asekuracyjny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1">
            <text:p>HOJ</text:p>
          </table:table-cell>
          <table:table-cell office:value-type="string" table:number-columns-spanned="1" table:number-rows-spanned="5" table:style-name="ce41">
            <text:p>Hojny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1">
            <text:p>OSZ</text:p>
          </table:table-cell>
          <table:table-cell office:value-type="string" table:number-columns-spanned="1" table:number-rows-spanned="5" table:style-name="ce41">
            <text:p>Oszczędny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1">
            <text:p>FAW</text:p>
          </table:table-cell>
          <table:table-cell office:value-type="string" table:number-columns-spanned="1" table:number-rows-spanned="5" table:style-name="ce41">
            <text:p>Faworyzujący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41">
            <text:p>RÓW</text:p>
          </table:table-cell>
          <table:table-cell office:value-type="string" table:number-columns-spanned="1" table:number-rows-spanned="5" table:style-name="ce41">
            <text:p>Równoważący</text:p>
          </table:table-cell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covered-table-cell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2">
            <text:p>Podaj słowa, zwroty, gesty, zachowania odnoszące się do innych aspektów osobowości i potrzeb człowieka, które mogą mieć wręcz magiczne działanie oraz uzasadnij, dlaczego tak uważasz: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2" table:style-name="ce47"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table:number-columns-repeated="2" table:style-name="ce47"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table:number-columns-repeated="2" table:style-name="ce47"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/>
        </table:table-row>
        <table:table-row table:style-name="ro8">
          <table:table-cell table:number-columns-repeated="2" table:style-name="ce47"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 table:style-name="ce1"/>
        </table:table-row>
        <table:table-row table:style-name="ro8">
          <table:table-cell table:number-columns-repeated="2" table:style-name="ce47"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 table:style-name="ce1"/>
        </table:table-row>
        <table:table-row table:style-name="ro8">
          <table:table-cell table:number-columns-repeated="2" table:style-name="ce47"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 table:style-name="ce1"/>
        </table:table-row>
        <table:table-row table:style-name="ro8">
          <table:table-cell table:number-columns-repeated="2" table:style-name="ce47"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 table:style-name="ce1"/>
        </table:table-row>
        <table:table-row table:style-name="ro8">
          <table:table-cell table:number-columns-repeated="2" table:style-name="ce47"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 table:style-name="ce1"/>
        </table:table-row>
        <table:table-row table:style-name="ro8">
          <table:table-cell table:number-columns-repeated="2" table:style-name="ce47"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 table:style-name="ce1"/>
        </table:table-row>
        <table:table-row table:style-name="ro8">
          <table:table-cell table:number-columns-repeated="2" table:style-name="ce47"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 table:style-name="ce1"/>
        </table:table-row>
        <table:table-row table:style-name="ro8">
          <table:table-cell table:number-columns-repeated="2" table:style-name="ce47"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 table:style-name="ce1"/>
        </table:table-row>
        <table:table-row table:style-name="ro8">
          <table:table-cell table:number-columns-repeated="2" table:style-name="ce47"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 table:style-name="ce1"/>
        </table:table-row>
        <table:table-row table:style-name="ro8">
          <table:table-cell table:number-columns-repeated="2" table:style-name="ce47"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 table:style-name="ce1"/>
        </table:table-row>
        <table:table-row table:style-name="ro8">
          <table:table-cell table:number-columns-repeated="2" table:style-name="ce47"/>
          <table:table-cell table:number-columns-spanned="2" table:number-rows-spanned="1" table:style-name="ce45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30">
            <text:p>Czy wykonanie tego zadania uświadomiło ci coś ważnego lub pozwoliło ci zrozumieć pewne swoje reakcje? Oceń w skali od 5 do 2 i uzasadnij: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11">
            <text:p>OCENA PRZYDATNOŚCI ZADANIA:</text:p>
          </table:table-cell>
          <table:table-cell table:style-name="ce12"/>
          <table:table-cell office:value-type="string" table:style-name="ce11">
            <text:p>UZASADNIENIE:</text:p>
          </table:table-cell>
          <table:table-cell office:value-type="string" office:string-value="Najpierw podaj po lewej ocenę zadania" table:formula="of:=IF([.B125]&lt;2;&quot;Najpierw podaj po lewej ocenę zadania&quot;;IF([.B125]&lt;=3;&quot;Dlaczego oceniasz wykonanie tego zadania tak negatywnie? Uzasadnij.&quot;;&quot;Podaj, co w trakcie wykonania tego zadania było dla ciebie najważniejsze. Jakie korzyści na przyszłość możesz czerpać z tego?&quot;))" table:number-columns-spanned="5" table:number-rows-spanned="1" table:style-name="ce51">
            <text:p>Najpierw podaj po lewej ocenę zadania</text:p>
          </table:table-cell>
          <table:covered-table-cell table:number-columns-repeated="4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5">
            <text:p>Czy przeczytałeś jakiś fragment polecanej do wykładu książki "Negocjacje. Sprawdzone strategie" i czy jej lektura pozwoliła ci lepiej wykonać to zadanie lub jakie dodatkowe wnioski wyniosłeś/aś z jej lektury?</text:p>
          </table:table-cell>
          <table:covered-table-cell table:number-columns-repeated="7"/>
          <table:table-cell table:style-name="ce1"/>
          <table:table-cell table:number-columns-repeated="16375" table:style-name="ce4"/>
        </table:table-row>
        <table:table-row table:style-name="ro11">
          <table:table-cell office:value-type="string" table:style-name="ce11">
            <text:p>Przeczytałem/am fragment książki (określ mniej więcej w %)</text:p>
          </table:table-cell>
          <table:table-cell table:style-name="ce14"/>
          <table:table-cell office:value-type="string" table:style-name="ce11">
            <text:p>Co dzięki lekturze tej książki zrozumiałeś/aś dodatkowo?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5">
            <text:p>Własne końcowe spostrzeżenia, uwagi, komentarze i przemyślenia dotyczące magii, z jaką możemy spotkać się w życiu i w trakcie negocjacji. Czy uważasz, że istnieje coś na kształt magii w negocjacjach i warto z niej skorzystać?</text:p>
          </table:table-cell>
          <table:covered-table-cell table:number-columns-repeated="7"/>
          <table:table-cell table:style-name="ce1"/>
          <table:table-cell table:number-columns-repeated="16375" table:style-name="ce4"/>
        </table:table-row>
        <table:table-row table:style-name="ro12">
          <table:table-cell table:number-columns-spanned="8" table:number-rows-spanned="1" table:style-name="ce26"/>
          <table:covered-table-cell table:number-columns-repeated="7"/>
          <table:table-cell table:number-columns-repeated="16376"/>
        </table:table-row>
        <table:table-row table:number-rows-repeated="18" table:style-name="ro13">
          <table:table-cell table:number-columns-repeated="16384"/>
        </table:table-row>
        <table:table-row table:style-name="ro7">
          <table:table-cell table:number-columns-repeated="8"/>
          <table:table-cell table:style-name="ce4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7">
          <table:table-cell table:number-columns-repeated="8"/>
          <table:table-cell table:style-name="ce4"/>
          <table:table-cell table:number-columns-repeated="16375"/>
        </table:table-row>
        <table:table-row table:number-rows-repeated="1048426" table:style-name="ro13">
          <table:table-cell table:number-columns-repeated="16384"/>
        </table:table-row>
      </table:table>
      <table:table table:name="Arkusz2" table:style-name="ta2">
        <table:table-column table:style-name="co4" table:number-columns-repeated="16384" table:default-cell-style-name="ce1"/>
        <table:table-row table:style-name="ro13">
          <table:table-cell table:number-columns-repeated="26"/>
          <table:table-cell office:value-type="float" office:value="0" table:formula="of:=SUM([.AA4:.AA143])" table:style-name="ce15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[.AA1]/100" table:style-name="ce15">
            <text:p>0</text:p>
          </table:table-cell>
          <table:table-cell table:number-columns-repeated="16357"/>
        </table:table-row>
        <table:table-row table:number-rows-repeated="2" table:style-name="ro13">
          <table:table-cell table:number-columns-repeated="26"/>
          <table:table-cell table:style-name="ce16"/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A6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A6])" table:style-name="ce16">
            <text:p>0</text:p>
          </table:table-cell>
          <table:table-cell table:number-columns-repeated="16357"/>
        </table:table-row>
        <table:table-row table:number-rows-repeated="2" table:style-name="ro13">
          <table:table-cell table:number-columns-repeated="26"/>
          <table:table-cell table:style-name="ce16"/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9])+LEN([Arkusz1.E9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0])+LEN([Arkusz1.E10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1])+LEN([Arkusz1.E11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2])+LEN([Arkusz1.E12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3])+LEN([Arkusz1.E13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4])+LEN([Arkusz1.E14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5])+LEN([Arkusz1.E15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6])+LEN([Arkusz1.E16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7])+LEN([Arkusz1.E17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8])+LEN([Arkusz1.E18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9])+LEN([Arkusz1.E19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20])+LEN([Arkusz1.E20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21])+LEN([Arkusz1.E21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22])+LEN([Arkusz1.E22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23])+LEN([Arkusz1.E23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24])+LEN([Arkusz1.E24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25])+LEN([Arkusz1.E25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26])+LEN([Arkusz1.E26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27])+LEN([Arkusz1.E27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28])+LEN([Arkusz1.E28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29])+LEN([Arkusz1.E29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30])+LEN([Arkusz1.E30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31])+LEN([Arkusz1.E31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32])+LEN([Arkusz1.E32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33])+LEN([Arkusz1.E33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34])+LEN([Arkusz1.E34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35])+LEN([Arkusz1.E35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36])+LEN([Arkusz1.E36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37])+LEN([Arkusz1.E37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38])+LEN([Arkusz1.E38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39])+LEN([Arkusz1.E39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40])+LEN([Arkusz1.E40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41])+LEN([Arkusz1.E41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42])+LEN([Arkusz1.E42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43])+LEN([Arkusz1.E43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44])+LEN([Arkusz1.E44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45])+LEN([Arkusz1.E45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46])+LEN([Arkusz1.E46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47])+LEN([Arkusz1.E47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48])+LEN([Arkusz1.E48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49])+LEN([Arkusz1.E49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50])+LEN([Arkusz1.E50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51])+LEN([Arkusz1.E51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52])+LEN([Arkusz1.E52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53])+LEN([Arkusz1.E53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54])+LEN([Arkusz1.E54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55])+LEN([Arkusz1.E55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56])+LEN([Arkusz1.E56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57])+LEN([Arkusz1.E57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58])+LEN([Arkusz1.E58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59])+LEN([Arkusz1.E59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60])+LEN([Arkusz1.E60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61])+LEN([Arkusz1.E61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62])+LEN([Arkusz1.E62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63])+LEN([Arkusz1.E63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64])+LEN([Arkusz1.E64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65])+LEN([Arkusz1.E65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66])+LEN([Arkusz1.E66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67])+LEN([Arkusz1.E67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68])+LEN([Arkusz1.E68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69])+LEN([Arkusz1.E69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70])+LEN([Arkusz1.E70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71])+LEN([Arkusz1.E71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72])+LEN([Arkusz1.E72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73])+LEN([Arkusz1.E73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74])+LEN([Arkusz1.E74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75])+LEN([Arkusz1.E75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76])+LEN([Arkusz1.E76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77])+LEN([Arkusz1.E77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78])+LEN([Arkusz1.E78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79])+LEN([Arkusz1.E79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80])+LEN([Arkusz1.E80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81])+LEN([Arkusz1.E81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82])+LEN([Arkusz1.E82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83])+LEN([Arkusz1.E83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84])+LEN([Arkusz1.E84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85])+LEN([Arkusz1.E85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86])+LEN([Arkusz1.E86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87])+LEN([Arkusz1.E87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88])+LEN([Arkusz1.E88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89])+LEN([Arkusz1.E89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90])+LEN([Arkusz1.E90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91])+LEN([Arkusz1.E91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92])+LEN([Arkusz1.E92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93])+LEN([Arkusz1.E93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94])+LEN([Arkusz1.E94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95])+LEN([Arkusz1.E95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96])+LEN([Arkusz1.E96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97])+LEN([Arkusz1.E97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98])+LEN([Arkusz1.E98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99])+LEN([Arkusz1.E99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00])+LEN([Arkusz1.E100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01])+LEN([Arkusz1.E101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02])+LEN([Arkusz1.E102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03])+LEN([Arkusz1.E103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04])+LEN([Arkusz1.E104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05])+LEN([Arkusz1.E105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06])+LEN([Arkusz1.E106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07])+LEN([Arkusz1.E107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08])+LEN([Arkusz1.E108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table:style-name="ce16"/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10])+LEN([Arkusz1.E110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11])+LEN([Arkusz1.E111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12])+LEN([Arkusz1.E112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13])+LEN([Arkusz1.E113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14])+LEN([Arkusz1.E114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15])+LEN([Arkusz1.E115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16])+LEN([Arkusz1.E116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17])+LEN([Arkusz1.E117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18])+LEN([Arkusz1.E118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19])+LEN([Arkusz1.E119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20])+LEN([Arkusz1.E120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21])+LEN([Arkusz1.E121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22])+LEN([Arkusz1.E122])" table:style-name="ce16">
            <text:p>0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float" office:value="0" table:formula="of:=LEN([Arkusz1.C123])+LEN([Arkusz1.E123])" table:style-name="ce16">
            <text:p>0</text:p>
          </table:table-cell>
          <table:table-cell table:number-columns-repeated="16357"/>
        </table:table-row>
        <table:table-row table:number-rows-repeated="37" table:style-name="ro13">
          <table:table-cell table:number-columns-repeated="26"/>
          <table:table-cell table:style-name="ce16"/>
          <table:table-cell table:number-columns-repeated="16357"/>
        </table:table-row>
        <table:table-row table:number-rows-repeated="10484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rian</meta:initial-creator>
    <dc:creator>Adrian Horzyk</dc:creator>
    <meta:creation-date>2011-10-17T04:43:03Z</meta:creation-date>
    <dc:date>2013-10-23T21:18:36Z</dc:date>
  </office:meta>
</office:document-meta>
</file>