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btex:test"/>@inproceedings{Kulakowski2010ccpa,</text:p>
      <text:p text:style-name="Preformatted_20_Text">Author = {Ku{\l}akowski, K.},<text:line-break/>Booktitle = {Agent and Multi-Agent Systems: Technologies and Applications},<text:line-break/>Date-Added = {2012-05-31 17:30:13 +0000},<text:line-break/>Date-Modified = {2015-09-28 20:13:07 +0000},<text:line-break/>Editor = {Jedrzejowicz, Piotr and Nguyen, Ngoc and Howlet, Robert and Jain, Lakhmi},<text:line-break/>Mnisw2010 = {13},<text:line-break/>Series = {Lecture Notes in Computer Science},<text:line-break/>Title = {{cljRobust - Clojure Programming API for Lego Mindstorms NXT}},<text:line-break/>Volume = {6071},<text:line-break/>Wos = {idx},<text:line-break/>Year = {2010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test</dc:title>
  </office:meta>
</office:document-meta>
</file>