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user:konrad"/>
&lt;div style="text-align: center;"&gt;
&lt;img src="/~kkulak/img/wiki_front.jpg" width="640" height="480" border="0" usemap="#map" /&gt;
&lt;/div&gt;
&lt;map name="map"&gt;
&lt;area shape="rect" coords="0,2,287,200" href="doku.php?id=profi:research" /&gt;
&lt;area shape="rect" coords="289,3,544,221" href="doku.php?id=profi:teaching:courses" /&gt;
&lt;area shape="rect" coords="545,3,639,259" href="doku.php?id=profi:cv" /&gt;
&lt;area shape="rect" coords="386,223,551,395" href="doku.php?id=profi:about" /&gt;
&lt;area shape="rect" coords="2,202,278,455" href="doku.php?id=profi:teaching" /&gt;
&lt;area shape="rect" coords="278,202,386,456" href="doku.php?id=profi:research:projects" /&gt;
&lt;area shape="rect" coords="551,259,639,457" href="doku.php?id=profi:welcome" /&gt;
&lt;area shape="rect" coords="386,396,550,457" href="doku.php?id=profi:welcome" /&gt;
&lt;/ma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</dc:title>
  </office:meta>
</office:document-meta>
</file>