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misc:o-sposobach-dowodzenia"/><text:bookmark-start text:name="__RefHeading___sposoby_dowowdzenia_twierdzen_1"/><text:bookmark-start text:name="sposoby_dowowdzenia_twierdzen"/>Sposoby dowowdzenia twierdzeń<text:bookmark-end text:name="__RefHeading___sposoby_dowowdzenia_twierdzen_1"/><text:bookmark-end text:name="sposoby_dowowdzenia_twierdzen"/></text:h>
      <text:p text:style-name="Text_20_body"><text:a xlink:type="simple" xlink:href="http://www.kaila.pl/humor/dowody.htm" text:style-name="Internet_20_link" text:visited-style-name="Visited_20_Internet_20_Link">Za www.kaila.pl</text:a></text:p>
      <text:list text:style-name="List_20_1" text:continue-numbering="false">
        <text:list-item>
          <text:p text:style-name="List_20_1_Content_First"> Przez zaprzeczenie zalozenia.</text:p>
        </text:list-item>
        <text:list-item>
          <text:p text:style-name="List_20_1_Content"> Przez zalozenie tezy.</text:p>
        </text:list-item>
        <text:list-item>
          <text:p text:style-name="List_20_1_Content"> Przez analogie.</text:p>
        </text:list-item>
        <text:list-item>
          <text:p text:style-name="List_20_1_Content"> Przez odpowiednie twierdzenia.</text:p>
        </text:list-item>
        <text:list-item>
          <text:p text:style-name="List_20_1_Content"> Przez opowiadanie.</text:p>
        </text:list-item>
        <text:list-item>
          <text:p text:style-name="List_20_1_Content"> Przez sprowadzenie na manowce.</text:p>
        </text:list-item>
        <text:list-item>
          <text:p text:style-name="List_20_1_Content"> Przez presje moralna.</text:p>
        </text:list-item>
        <text:list-item>
          <text:p text:style-name="List_20_1_Content"> Przez sugestie - „Panstwo widzicie...”</text:p>
        </text:list-item>
        <text:list-item>
          <text:p text:style-name="List_20_1_Content"> Przez kalendarz - „To wynika z zeszlego roku..”</text:p>
        </text:list-item>
        <text:list-item>
          <text:p text:style-name="List_20_1_Content"> Przez sztuciec - A nuz wyjdzie</text:p>
        </text:list-item>
        <text:list-item>
          <text:p text:style-name="List_20_1_Content"> Przez polechtanie ambicji sluchaczy - „to dla Panstwa jest proste”</text:p>
        </text:list-item>
        <text:list-item>
          <text:p text:style-name="List_20_1_Content"> Przez naduzycie symboli.</text:p>
        </text:list-item>
        <text:list-item>
          <text:p text:style-name="List_20_1_Content"> Przez ciaglosc oznaczen (ciagle oznaczamy).</text:p>
        </text:list-item>
        <text:list-item>
          <text:p text:style-name="List_20_1_Content"> Iluzjonistyczny - „Zrobimy teraz taka sztuczke”</text:p>
        </text:list-item>
        <text:list-item>
          <text:p text:style-name="List_20_1_Content"> Harcerski - podchody dookola dowodu</text:p>
        </text:list-item>
        <text:list-item>
          <text:p text:style-name="List_20_1_Content"> Suflerski - „Prosze mi podpowiedziec”</text:p>
        </text:list-item>
        <text:list-item>
          <text:p text:style-name="List_20_1_Content"> Cybernetyczny - „To automatycznie wynika z...”</text:p>
        </text:list-item>
        <text:list-item>
          <text:p text:style-name="List_20_1_Content"> Psychologiczny - „Panstwo sami sprawdza”</text:p>
        </text:list-item>
        <text:list-item>
          <text:p text:style-name="List_20_1_Content"> Plenarny - „Czy Panstwo sie zgadzaja?”</text:p>
        </text:list-item>
        <text:list-item>
          <text:p text:style-name="List_20_1_Content"> Dogmatyczno-autorytatywny - „Tak jest w podreczniku”</text:p>
        </text:list-item>
        <text:list-item>
          <text:p text:style-name="List_20_1_Content"> Familijny - „Bierzemy rodzine zbiorow...”</text:p>
        </text:list-item>
        <text:list-item>
          <text:p text:style-name="List_20_1_Content_Last"> Samowystarczalny - „Panstwo sami sprawdza we wlasnym zakresie”</text:p>
        </text:list-item>
      </text:list>
      <text:p text:style-name="Text_20_body">Zrodlo: Rozmaitosci absurdalne wraz z elementami logiki nieformalnej Krakow 1978
Ciag dalszy ze strony Januarego i hihotu:</text:p>
      <text:list text:style-name="List_20_1" text:continue-numbering="false">
        <text:list-item>
          <text:p text:style-name="List_20_1_Content_First"> Dowod przez rozbicie na dostatecznie duza ilosc przypadkow. (I zbagatelizowanie kazdego przypadku.)</text:p>
        </text:list-item>
        <text:list-item>
          <text:p text:style-name="List_20_1_Content"> Dowod przez zakrzyczenie</text:p>
        </text:list-item>
        <text:list-item>
          <text:p text:style-name="List_20_1_Content"> Dowod przez zbagatelizowanie: „alez to jest trywialne..”</text:p>
        </text:list-item>
        <text:list-item>
          <text:p text:style-name="List_20_1_Content"> Dowod przez sprowadzenie do przerwy.</text:p>
        </text:list-item>
        <text:list-item>
          <text:p text:style-name="List_20_1_Content"> Dowod perswazyjno-optyczny, zwany tez dowodem „przez oglad” - „...Prosze panstwa, to widac!!...”</text:p>
        </text:list-item>
        <text:list-item>
          <text:p text:style-name="List_20_1_Content"> Dowod przez zdrowy rozsadek - „...Prosze panstwa, ale to przeczy zdrowemu rozsadkowi..”</text:p>
        </text:list-item>
        <text:list-item>
          <text:p text:style-name="List_20_1_Content"> Dowod przez autorytet - „...Prosze panstwa, tak po prostu jest...”</text:p>
        </text:list-item>
        <text:list-item>
          <text:p text:style-name="List_20_1_Content"> „Rzut oka na tablice i widac...” (dowod lekkoatletyczny)</text:p>
        </text:list-item>
        <text:list-item>
          <text:p text:style-name="List_20_1_Content"> „Dla pieciu wymiarow to widac, a dalej przez indukcje.”</text:p>
        </text:list-item>
        <text:list-item>
          <text:p text:style-name="List_20_1_Content"> „Bierzemy zalozenia, przeksztalcamy, przeksztalcamy, i teza.”</text:p>
        </text:list-item>
        <text:list-item>
          <text:p text:style-name="List_20_1_Content"> „Bierzemy zalozenia, przeksztalcamy, przeksztalcamy, o rety, co mi wyszlo!”</text:p>
        </text:list-item>
        <text:list-item>
          <text:p text:style-name="List_20_1_Content"> Dowod przez zamachanie rekami</text:p>
        </text:list-item>
        <text:list-item>
          <text:p text:style-name="List_20_1_Content"> Dowod przez skorzystanie z tezy</text:p>
        </text:list-item>
        <text:list-item>
          <text:p text:style-name="List_20_1_Content_Last"> Dowod przez przeniesienie do pracy domowej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misc:o-sposobach-dowodzenia</dc:title>
  </office:meta>
</office:document-meta>
</file>