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
&lt;style&gt; 
img {
  display: block;
  width: 70% !important;
  height: auto !important;
}
&lt;/style&gt; 

&lt;div align="center"&gt;
&lt;a href=http://www.metmuseum.org/art/collection/search/489986 target="_blanc" align="middle"&gt;
&lt;img src="lib/exe/fetch.php?tok=51ef43&amp;media=themanwhounderstand.jpg" alt="One Who Understands"&gt;
&lt;/a&gt;
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