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afterhours:photos"/><text:bookmark-start text:name="__RefHeading___photo_gallery_1"/><text:bookmark-start text:name="photo_gallery"/>Photo Gallery<text:bookmark-end text:name="__RefHeading___photo_gallery_1"/><text:bookmark-end text:name="photo_gallery"/></text:h>
      <text:p text:style-name="Text_20_body"><text:span text:style-name="Source_20_Text">
&lt;style type="text/css"&gt;
.clickable {
    //  float: left;
    display: inline-block;
     margin-right:20px;
     margin-bottom:20px;
}
.clickable table tr td {
	text-align: center;
	font-family: Arial, Helvetica, sans-serif;
	font-size: 16pt;
}
&lt;/style&gt;

</text:span></text:p>
      <text:h text:style-name="Heading_20_2" text:outline-level="2"><text:bookmark-start text:name="__RefHeading___places_countries_2"/><text:bookmark-start text:name="places_countries"/>Places, Countries<text:bookmark-end text:name="__RefHeading___places_countries_2"/><text:bookmark-end text:name="places_countries"/></text:h>
      <text:p text:style-name="Text_20_body"><text:span text:style-name="Source_20_Text">
&lt;div class="clickable"&gt;
&lt;table  border="0"&gt;
  &lt;tr&gt;
    &lt;td&gt;&lt;a target="_blank" data-flickr-embed="true" data-header="true" data-footer="true"  href="https://www.flickr.com/photos/132993465@N08/albums/72157666727307281" title="Scottish impressions"&gt;&lt;img src="https://farm2.staticflickr.com/1502/26204633611_cf44ee79ff_m.jpg" width="250" height="250" alt="Scottish impressions"&gt;&lt;/a&gt;&lt;/td&gt;
  &lt;/tr&gt;
  &lt;tr&gt;
    &lt;td bgcolor="#F3F3F3"&gt;Scotland, Edinburgh&lt;/td&gt;
  &lt;/tr&gt;
&lt;/table&gt;
&lt;/div&gt;

&lt;div class="clickable"&gt;
&lt;table  border="0"&gt;
  &lt;tr&gt;
    &lt;td&gt;&lt;a target="_blank"  data-flickr-embed="true" data-header="true" data-footer="true"  href="https://www.flickr.com/photos/132993465@N08/albums/72157664521108573" title="Canada"&gt;&lt;img src="https://farm2.staticflickr.com/1506/26255079055_f63c468442_m.jpg" width="250" height="250" alt="Canada"&gt;&lt;/a&gt;&lt;/td&gt;
  &lt;/tr&gt;
  &lt;tr&gt;
    &lt;td bgcolor="#F3F3F3"&gt;Canada, Toronto&lt;/td&gt;
  &lt;/tr&gt;
&lt;/table&gt;
&lt;/div&gt;

&lt;div class="clickable"&gt;
&lt;table  border="0"&gt;
  &lt;tr&gt;
    &lt;td&gt;&lt;a target="_blank" data-flickr-embed="true" data-header="true" data-footer="true"  href="https://www.flickr.com/photos/132993465@N08/albums/72157652424926666" title="Japan 2012"&gt;&lt;img src="https://c2.staticflickr.com/8/7762/17453803641_9f582e7f30_m.jpg" width="250" height="250" alt="Japan, Kyoto"&gt;&lt;/a&gt;&lt;/td&gt;
  &lt;/tr&gt;
  &lt;tr&gt;
    &lt;td bgcolor="#F3F3F3"&gt;Japan, Kyoto&lt;/td&gt;
  &lt;/tr&gt;
&lt;/table&gt;
&lt;/div&gt;

&lt;div class="clickable"&gt;
&lt;table  border="0"&gt;
  &lt;tr&gt;
    &lt;td&gt;
&lt;a target="_blank" data-flickr-embed="true" data-header="true" data-footer="true"  href="https://www.flickr.com/gp/132993465@N08/E41594" title="USA &amp;#x27;13"&gt;&lt;img src="https://c1.staticflickr.com/9/8026/29229803592_798abd0ed4_m.jpg" width="250" height="250" alt="USA &amp;#x27;13"&gt;&lt;/a&gt;
   &lt;/td&gt;
  &lt;/tr&gt;
  &lt;tr&gt;
    &lt;td bgcolor="#F3F3F3"&gt;USA, NY, CA&lt;/td&gt;
  &lt;/tr&gt;
&lt;/table&gt;
&lt;/div&gt;

&lt;div class="clickable"&gt;
&lt;table  border="0"&gt;
  &lt;tr&gt;
    &lt;td&gt;&lt;a  target="_blank" data-flickr-embed="true" data-header="true" data-footer="true"  href="https://www.flickr.com/photos/132993465@N08/albums/72157671691831295" title="KrzyżTopór"&gt;&lt;img src="https://c7.staticflickr.com/9/8781/28333361110_d3c9e6b6ce_m.jpg" width="250" height="250" alt="KrzyżTopór"&gt;&lt;/a&gt;&lt;/td&gt;
  &lt;/tr&gt;
  &lt;tr&gt;
    &lt;td bgcolor="#F3F3F3"&gt;Polska, Krzyżtopór&lt;/td&gt;
  &lt;/tr&gt;
&lt;/table&gt;
&lt;/div&gt;


&lt;div class="clickable"&gt;
&lt;table  border="0"&gt;
  &lt;tr&gt;
    &lt;td&gt;  
&lt;a target="_blank" data-flickr-embed="true" data-header="true" data-footer="true"  href="https://www.flickr.com/photos/132993465@N08/albums/72157675777936981" title="Caen, Normandy"&gt;&lt;img src="https://c3.staticflickr.com/6/5336/31249416562_0dcb7f77ee_m.jpg" width="250" height="250" alt="France '08"&gt;&lt;/a&gt;       
    &lt;/td&gt;
  &lt;/tr&gt;
  &lt;tr&gt;
    &lt;td bgcolor="#F3F3F3"&gt;France, Normandy&lt;/td&gt;
  &lt;/tr&gt;
&lt;/table&gt;
&lt;/div&gt;


&lt;div class="clickable"&gt;
&lt;table  border="0"&gt;
  &lt;tr&gt;
    &lt;td&gt;  
&lt;a target="_blank" data-flickr-embed="true"  href="https://www.flickr.com/gp/132993465@N08/3M2eLD" title="USA &amp;#x27;05"&gt;&lt;img src="https://c1.staticflickr.com/4/3890/33489417956_fa5aaf0d93_z.jpg" width="250" height="250" alt="USA &amp;#x27;05"&gt;&lt;/a&gt;      
    &lt;/td&gt;
  &lt;/tr&gt;
  &lt;tr&gt;
    &lt;td bgcolor="#F3F3F3"&gt;USA, TX&lt;/td&gt;
  &lt;/tr&gt;
&lt;/table&gt;
&lt;/div&gt;

&lt;div class="clickable"&gt;
&lt;table  border="0"&gt;
  &lt;tr&gt;
    &lt;td&gt;  
    
&lt;a target="_blank"  data-flickr-embed="true"  href="https://www.flickr.com/gp/132993465@N08/Be3Laf" title="The Holy Mountain Athos"&gt;&lt;img src="https://c1.staticflickr.com/6/5288/30167230386_f73c306850_z.jpg" width="250" height="250" alt="The Holy Mountain Athos"&gt;&lt;/a&gt;     
    &lt;/td&gt;
  &lt;/tr&gt;
  &lt;tr&gt;
    &lt;td bgcolor="#F3F3F3"&gt;Greece, Agios Oros&lt;/td&gt;
  &lt;/tr&gt;
&lt;/table&gt;
&lt;/div&gt;

&lt;div class="clickable"&gt;
&lt;table  border="0"&gt;
  &lt;tr&gt;
    &lt;td&gt;    
&lt;a target="_blank" data-flickr-embed="true" data-header="true" data-footer="true"  href="https://www.flickr.com/photos/132993465@N08/albums/72157686592065601" title="Budapest &amp;#x27;17"&gt;&lt;img src="https://farm5.staticflickr.com/4508/36739183514_981f36befa_z.jpg" width="250" height="250" alt="Budapest &amp;#x27;17"&gt;&lt;/a&gt;     
&lt;/td&gt;
  &lt;/tr&gt;
  &lt;tr&gt;
    &lt;td bgcolor="#F3F3F3"&gt;Hungary, Budapest&lt;/td&gt;
  &lt;/tr&gt;
&lt;/table&gt;
&lt;/div&gt;



</text:span></text:p>
      <text:h text:style-name="Heading_20_2" text:outline-level="2"><text:bookmark-start text:name="__RefHeading___mountains_nature_wilderness_3"/><text:bookmark-start text:name="mountains_nature_wilderness"/>Mountains, Nature, Wilderness<text:bookmark-end text:name="__RefHeading___mountains_nature_wilderness_3"/><text:bookmark-end text:name="mountains_nature_wilderness"/></text:h>
      <text:p text:style-name="Text_20_body"><text:span text:style-name="Source_20_Text">
&lt;div class="clickable"&gt;
&lt;table  border="0"&gt;
  &lt;tr&gt;
    &lt;td&gt;
&lt;a target="_blank" data-flickr-embed="true" data-header="true" data-footer="true"  href="https://www.flickr.com/photos/132993465@N08/albums/72157665719721260" title="Barwy Jesieni (Autumn Colors)"&gt;&lt;img src="https://farm2.staticflickr.com/1719/25704824210_171f8fde08_m.jpg" width="250" height="250" alt="Barwy Jesieni (Autumn Colors)"&gt;&lt;/a&gt;    
    &lt;/td&gt;
  &lt;/tr&gt;
  &lt;tr&gt;
    &lt;td bgcolor="#F3F3F3"&gt;Jesień w Beskidach&lt;/td&gt;
  &lt;/tr&gt;
&lt;/table&gt;
&lt;/div&gt;


&lt;div class="clickable"&gt;
&lt;table  border="0"&gt;
  &lt;tr&gt;
    &lt;td&gt;
&lt;a target="_blank"  data-flickr-embed="true" data-header="true" data-footer="true"  href="https://www.flickr.com/photos/132993465@N08/albums/72157657923891591" title="Ben Lomond 2015"&gt;&lt;img src="https://farm6.staticflickr.com/5788/20949357666_3ef60d4b5f_m.jpg" width="250" height="250" alt="Ben Lomond 2015"&gt;&lt;/a&gt;    &lt;/td&gt;
  &lt;/tr&gt;
  &lt;tr&gt;
    &lt;td bgcolor="#F3F3F3"&gt;Ben Lomond (Scotland)&lt;/td&gt;
  &lt;/tr&gt;
&lt;/table&gt;
&lt;/div&gt;

&lt;div class="clickable"&gt;
&lt;table  border="0"&gt;
  &lt;tr&gt;
    &lt;td&gt;
&lt;a target="_blank"  data-flickr-embed="true" data-header="true" data-footer="true"  href="https://www.flickr.com/photos/132993465@N08/albums/72157665565358576" title="Chopok &amp;#x27;16"&gt;&lt;img src="https://farm2.staticflickr.com/1470/25613891035_c2eb67afdb_q.jpg" width="250" height="250" alt="Chopok"&gt;&lt;/a&gt;    &lt;/td&gt;
  &lt;/tr&gt;
  &lt;tr&gt;
    &lt;td bgcolor="#F3F3F3"&gt;Chopok&lt;/td&gt;
  &lt;/tr&gt;
&lt;/table&gt;
&lt;/div&gt;

&lt;div class="clickable"&gt;
&lt;table  border="0"&gt;
  &lt;tr&gt;
    &lt;td&gt;
&lt;a target="_blank" data-flickr-embed="true" data-header="true" data-footer="true"  href="https://www.flickr.com/photos/132993465@N08/albums/72157652992346592" title="Tatry"&gt;&lt;img src="https://farm8.staticflickr.com/7798/17605723639_0ac4a0d568_m.jpg" width="250" height="250" alt="Tatry"&gt;&lt;/a&gt;
  &lt;/td&gt;
  &lt;/tr&gt;
  &lt;tr&gt;
    &lt;td bgcolor="#F3F3F3"&gt;Tatra Mountains 2004&lt;/td&gt;
  &lt;/tr&gt;
&lt;/table&gt;
&lt;/div&gt;


&lt;div class="clickable"&gt;
&lt;table  border="0"&gt;
  &lt;tr&gt;
    &lt;td&gt;
    
&lt;a target="_blank" data-flickr-embed="true" data-header="true" data-footer="true"  href="https://www.flickr.com/photos/132993465@N08/albums/72157652470177685" title="Lubon Wielki"&gt;&lt;img src="https://farm9.staticflickr.com/8829/17234588070_049d36b194_m.jpg" width="250" height="250" alt="Lubon Wielki"&gt;&lt;/a&gt;    
  &lt;/td&gt;
  &lt;/tr&gt;
  &lt;tr&gt;
    &lt;td bgcolor="#F3F3F3"&gt;Luboń Wielki&lt;/td&gt;
  &lt;/tr&gt;
&lt;/table&gt;
&lt;/div&gt;

&lt;div class="clickable"&gt;
&lt;table  border="0"&gt;
  &lt;tr&gt;
    &lt;td&gt;    
&lt;a target="_blank" data-flickr-embed="true" data-header="true" data-footer="true"  href="https://www.flickr.com/photos/132993465@N08/albums/72157664493170394" title="Jaworzyna Krynicka"&gt;&lt;img src="https://farm2.staticflickr.com/1618/25643360084_2b98816bc0_m.jpg" width="250" height="250" alt="Jaworzyna Krynicka"&gt;&lt;/a&gt;  &lt;/td&gt;
  &lt;/tr&gt;
  &lt;tr&gt;
    &lt;td bgcolor="#F3F3F3"&gt;Jaworzyna Krynicka&lt;/td&gt;
  &lt;/tr&gt;
&lt;/table&gt;
&lt;/div&gt;

&lt;div class="clickable"&gt;
&lt;table  border="0"&gt;
  &lt;tr&gt;
    &lt;td&gt;    
&lt;a target="_blank" data-flickr-embed="true" data-header="true" data-footer="true"  href="https://www.flickr.com/photos/132993465@N08/albums/72157665442486672" title="Tatry z Jackiem i Tomkiem"&gt;&lt;img src="https://farm2.staticflickr.com/1510/24991565703_bdc11c629f_m.jpg" width="250" height="250" alt="Tatry z Jackiem i Tomkiem"&gt;&lt;/a&gt;     
&lt;/td&gt;
  &lt;/tr&gt;
  &lt;tr&gt;
    &lt;td bgcolor="#F3F3F3"&gt;Tatra Mountains&lt;/td&gt;
  &lt;/tr&gt;
&lt;/table&gt;
&lt;/div&gt;



&lt;div class="clickable"&gt;
&lt;table  border="0"&gt;
  &lt;tr&gt;
    &lt;td&gt;
&lt;a target="_blank" data-flickr-embed="true" data-header="true" data-footer="true"  href="https://www.flickr.com/gp/132993465@N08/E9k470" title="Boney Mountain"&gt;&lt;img src="https://farm5.staticflickr.com/4445/23814197548_8f5f9e115b_q.jpg" width="250" height="250" alt="Boney Mountain"&gt;&lt;/a&gt;
  &lt;/td&gt;
  &lt;/tr&gt;
  &lt;tr&gt;
    &lt;td bgcolor="#F3F3F3"&gt;Boney Mountain&lt;/td&gt;
  &lt;/tr&gt;
&lt;/table&gt;
&lt;/div&gt;

&lt;div class="clickable"&gt;
&lt;table  border="0"&gt;
  &lt;tr&gt;
    &lt;td&gt; 
&lt;a target="_blank" data-flickr-embed="true" data-header="true" data-footer="true"  href="https://www.flickr.com/gp/132993465@N08/86Xz2f" title="Sequoia National Park"&gt;&lt;img src="https://farm5.staticflickr.com/4574/24947040618_6060d007c6_z.jpg" width="250" height="250" alt="Sequoia National Park"&gt;&lt;/a&gt;
  &lt;/td&gt;
  &lt;/tr&gt;
  &lt;tr&gt;
    &lt;td bgcolor="#F3F3F3"&gt;Sequoia National Park&lt;/td&gt;
  &lt;/tr&gt;
&lt;/table&gt;
&lt;/div&gt;


&lt;div class="clickable"&gt;
&lt;table  border="0"&gt;
  &lt;tr&gt;
    &lt;td&gt; 
&lt;a target="_blank" data-flickr-embed="true" data-header="true" data-footer="true"  href="https://www.flickr.com/photos/132993465@N08/albums/72157688281184032" title="Lower Antelope Canyon"&gt;&lt;img src="https://farm5.staticflickr.com/4523/38110473835_ae021e8fab_z.jpg" width="250" height="250" alt="Lower Antelope Canyon"&gt;&lt;/a&gt;
  &lt;/td&gt;
  &lt;/tr&gt;
  &lt;tr&gt;
    &lt;td bgcolor="#F3F3F3"&gt;Lower Antelope Canyon&lt;/td&gt;
  &lt;/tr&gt;
&lt;/table&gt;
&lt;/div&gt;

&lt;div class="clickable"&gt;
&lt;table  border="0"&gt;
  &lt;tr&gt;
    &lt;td&gt; 
&lt;a target="_blank" data-flickr-embed="true" data-header="true" data-footer="true"  href="https://www.flickr.com/gp/132993465@N08/Y01U84" title="Grand Canyon"&gt;&lt;img src="https://farm5.staticflickr.com/4702/24762627787_5228f09708_z.jpg" width="250" height="250" alt="Grand Canyon"&gt;&lt;/a&gt;
  &lt;/td&gt;
  &lt;/tr&gt;
  &lt;tr&gt;
    &lt;td bgcolor="#F3F3F3"&gt;Grand Canyon&lt;/td&gt;
  &lt;/tr&gt;
&lt;/table&gt;
&lt;/div&gt;



&lt;div class="clickable"&gt;
&lt;table  border="0"&gt;
  &lt;tr&gt;
    &lt;td&gt; 
&lt;a target="_blank" data-flickr-embed="true"  href="https://www.flickr.com/photos/132993465@N08/albums/72157702166351525" title="Rysy &amp;#x27;18"&gt;&lt;img src="https://farm2.staticflickr.com/1943/44115677185_78b023b18d.jpg" width="250" height="250" alt="Rysy &amp;#x27;18"&gt;&lt;/a&gt;
  &lt;/td&gt;
  &lt;/tr&gt;
  &lt;tr&gt;
    &lt;td bgcolor="#F3F3F3"&gt;Rysy &amp;#x27;18&lt;/td&gt;
  &lt;/tr&gt;
&lt;/table&gt;
&lt;/div&gt;



</text:span></text:p>
      <text:h text:style-name="Heading_20_2" text:outline-level="2"><text:bookmark-start text:name="__RefHeading___family_4"/><text:bookmark-start text:name="family"/>Family<text:bookmark-end text:name="__RefHeading___family_4"/><text:bookmark-end text:name="family"/></text:h>
      <text:p text:style-name="Text_20_body"><text:span text:style-name="Source_20_Text">
&lt;div class="clickable"&gt;
&lt;table  border="0"&gt;
  &lt;tr&gt;
    &lt;td&gt;
    
&lt;a target="_blank" data-flickr-embed="true" data-header="true" data-footer="true"  href="https://www.flickr.com/photos/132993465@N08/albums/72157652470177685" title="Lubon Wielki"&gt;&lt;img src="https://farm9.staticflickr.com/8829/17234588070_049d36b194_m.jpg" width="250" height="250" alt="Lubon Wielki"&gt;&lt;/a&gt;    
  &lt;/td&gt;
  &lt;/tr&gt;
  &lt;tr&gt;
    &lt;td bgcolor="#F3F3F3"&gt;Luboń Wielki&lt;/td&gt;
  &lt;/tr&gt;
&lt;/table&gt;
&lt;/div&gt;

&lt;div class="clickable"&gt;
&lt;table  border="0"&gt;
  &lt;tr&gt;
    &lt;td&gt;    
&lt;a target="_blank" data-flickr-embed="true" data-header="true" data-footer="true"  href="https://www.flickr.com/photos/132993465@N08/albums/72157664493170394" title="Jaworzyna Krynicka"&gt;&lt;img src="https://farm2.staticflickr.com/1618/25643360084_2b98816bc0_m.jpg" width="250" height="250" alt="Jaworzyna Krynicka"&gt;&lt;/a&gt;  &lt;/td&gt;
  &lt;/tr&gt;
  &lt;tr&gt;
    &lt;td bgcolor="#F3F3F3"&gt;Jaworzyna Krynicka&lt;/td&gt;
  &lt;/tr&gt;
&lt;/table&gt;
&lt;/div&gt;

&lt;div class="clickable"&gt;
&lt;table  border="0"&gt;
  &lt;tr&gt;
    &lt;td&gt;    
&lt;a target="_blank" data-flickr-embed="true" data-header="true" data-footer="true"  href="https://www.flickr.com/photos/132993465@N08/albums/72157665442486672" title="Tatry z Jackiem i Tomkiem"&gt;&lt;img src="https://farm2.staticflickr.com/1510/24991565703_bdc11c629f_m.jpg" width="250" height="250" alt="Tatry z Jackiem i Tomkiem"&gt;&lt;/a&gt;     
&lt;/td&gt;
  &lt;/tr&gt;
  &lt;tr&gt;
    &lt;td bgcolor="#F3F3F3"&gt;Tatra Mountains&lt;/td&gt;
  &lt;/tr&gt;
&lt;/table&gt;
&lt;/div&gt;


&lt;div class="clickable"&gt;
&lt;table  border="0"&gt;
  &lt;tr&gt;
    &lt;td&gt;    
&lt;a target="_blank" data-flickr-embed="true" data-header="true" data-footer="true"  href="https://www.flickr.com/photos/132993465@N08/albums/72157686592065601" title="Budapest &amp;#x27;17"&gt;&lt;img src="https://farm5.staticflickr.com/4508/36739183514_981f36befa_z.jpg" width="250" height="250" alt="Budapest &amp;#x27;17"&gt;&lt;/a&gt;     
&lt;/td&gt;
  &lt;/tr&gt;
  &lt;tr&gt;
    &lt;td bgcolor="#F3F3F3"&gt;Budapest&lt;/td&gt;
  &lt;/tr&gt;
&lt;/table&gt;
&lt;/div&gt;

&lt;div class="clickable"&gt;
&lt;table  border="0"&gt;
  &lt;tr&gt;
    &lt;td&gt;&lt;a  target="_blank" data-flickr-embed="true" data-header="true" data-footer="true"  href="https://www.flickr.com/photos/132993465@N08/albums/72157671691831295" title="KrzyżTopór"&gt;&lt;img src="https://c7.staticflickr.com/9/8781/28333361110_d3c9e6b6ce_m.jpg" width="250" height="250" alt="KrzyżTopór"&gt;&lt;/a&gt;&lt;/td&gt;
  &lt;/tr&gt;
  &lt;tr&gt;
    &lt;td bgcolor="#F3F3F3"&gt;Polska, Krzyżtopór&lt;/td&gt;
  &lt;/tr&gt;
&lt;/table&gt;
&lt;/div&gt;

&lt;div class="clickable"&gt;
&lt;table  border="0"&gt;
  &lt;tr&gt;
    &lt;td&gt; 
&lt;a target="_blank" data-flickr-embed="true"  href="https://www.flickr.com/photos/132993465@N08/albums/72157702166351525" title="Rysy &amp;#x27;18"&gt;&lt;img src="https://farm2.staticflickr.com/1943/44115677185_78b023b18d.jpg" width="250" height="250" alt="Rysy &amp;#x27;18"&gt;&lt;/a&gt;
  &lt;/td&gt;
  &lt;/tr&gt;
  &lt;tr&gt;
    &lt;td bgcolor="#F3F3F3"&gt;Rysy &amp;#x27;18&lt;/td&gt;
  &lt;/tr&gt;
&lt;/table&gt;
&lt;/div&gt;

</text:span></text:p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ext:p text:style-name="Text_20_body"><text:span text:style-name="Source_20_Text">
&lt;div class="clickable"&gt;
&lt;table  border="0"&gt;
  &lt;tr&gt;
    &lt;td&gt;    
&lt;a target="_blank" data-flickr-embed="true" data-header="true" data-footer="true"  href="https://www.flickr.com/photos/132993465@N08/albums/72157666208133722" title="The last pilgrimage of JP2"&gt;&lt;img src="https://farm2.staticflickr.com/1664/25998557506_831a2237f6_m.jpg" width="250" height="250" alt="The last pilgrimage of JP2"&gt;&lt;/a&gt;    
  &lt;/td&gt;
  &lt;/tr&gt;
  &lt;tr&gt;
    &lt;td bgcolor="#F3F3F3"&gt;The last pilgrimage of JP2&lt;/td&gt;
  &lt;/tr&gt;
&lt;/table&gt;
&lt;/div&gt;


&lt;div class="clickable"&gt;
&lt;table  border="0"&gt;
  &lt;tr&gt;
    &lt;td&gt;    
&lt;a target="_blank" data-flickr-embed="true"  href="https://www.flickr.com/gp/132993465@N08/a91Z40" title="Jewish Culture Festival &amp;#x27;17"&gt;&lt;img src="https://farm5.staticflickr.com/4581/24701192978_077285fbbb.jpg" width="250" height="250" alt="Jewish Culture Festival &amp;#x27;17"&gt;&lt;/a&gt;    
  &lt;/td&gt;
  &lt;/tr&gt;
  &lt;tr&gt;
    &lt;td bgcolor="#F3F3F3"&gt;The Jewish Culture Festival '17&lt;/td&gt;
  &lt;/tr&gt;
&lt;/table&gt;
&lt;/div&gt;


&lt;div class="clickable"&gt;
&lt;table  border="0"&gt;
  &lt;tr&gt;
    &lt;td&gt;    
    &lt;a target="_blank" data-flickr-embed="true"  href="https://www.flickr.com/photos/132993465@N08/albums/72157681916883536" title="Jubileusz 90-lecia urodzin Profesora Henryka Góreckiego"&gt;&lt;img src="https://farm4.staticflickr.com/3747/32897458404_76f55d2b5c_z.jpg" width="250" height="250" alt="Jubileusz 90-lecia urodzin Profesora Henryka Góreckiego"&gt;&lt;/a&gt;    
  &lt;/td&gt;
  &lt;/tr&gt;
  &lt;tr&gt;
    &lt;td bgcolor="#F3F3F3"&gt;Jubilee of Prof. H. Górecki, AGH&lt;/td&gt;
  &lt;/tr&gt;
&lt;/table&gt;
&lt;/div&gt;
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afterhours:photos</dc:title>
  </office:meta>
</office:document-meta>
</file>