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home.agh.edu.pl/~kkulak/lib/exe/fetch.php?media=user:konrad:screen_cast_3.mp4" text:style-name="Internet_20_link" text:visited-style-name="Visited_20_Internet_20_Link"> Wykłady na Skyp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skypecast</dc:title>
  </office:meta>
</office:document-meta>
</file>