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agh:cpp:about"/><text:bookmark-start text:name="__RefHeading___jezyki_i_metody_programowania_-_c_1"/><text:bookmark-start text:name="jezyki_i_metody_programowania_-_c"/>Języki i metody programowania - C++<text:bookmark-end text:name="__RefHeading___jezyki_i_metody_programowania_-_c_1"/><text:bookmark-end text:name="jezyki_i_metody_programowania_-_c"/></text:h>
      <text:h text:style-name="Heading_20_2" text:outline-level="2"><text:bookmark-start text:name="__RefHeading___uwagi_do_laboratoriow_2"/><text:bookmark-start text:name="uwagi_do_laboratoriow"/>Uwagi do laboratoriów<text:bookmark-end text:name="__RefHeading___uwagi_do_laboratoriow_2"/><text:bookmark-end text:name="uwagi_do_laboratoriow"/></text:h>
      <text:p text:style-name="Text_20_body">Podstawowym podręcznikiem, który stanowi źródło zadań na laboratoria jest książka: „Język C++”
Bjarne Stroustrupa. Lekturą uzupełniającą jest „Język C++, ćwiczenia i rozwiązania”.
Wszelkie pozostałe tytuły mają charakter uzupełniający.</text:p>
      <text:h text:style-name="Heading_20_2" text:outline-level="2"><text:bookmark-start text:name="__RefHeading___bibliografia_3"/><text:bookmark-start text:name="bibliografia"/>Bibliografia<text:bookmark-end text:name="__RefHeading___bibliografia_3"/><text:bookmark-end text:name="bibliografia"/></text:h>
      <text:h text:style-name="Heading_20_2" text:outline-level="2"><text:bookmark-start text:name="__RefHeading___sledzenie_i_analizowanie_kodu_video_tutoriale_4"/><text:bookmark-start text:name="sledzenie_i_analizowanie_kodu_video_tutoriale"/>Śledzenie i analizowanie kodu (Video Tutoriale)<text:bookmark-end text:name="__RefHeading___sledzenie_i_analizowanie_kodu_video_tutoriale_4"/><text:bookmark-end text:name="sledzenie_i_analizowanie_kodu_video_tutoriale"/></text:h>
      <text:h text:style-name="Heading_20_3" text:outline-level="3"><text:bookmark-start text:name="__RefHeading___wprowadzenie_do_gdb_5"/><text:bookmark-start text:name="wprowadzenie_do_gdb"/>Wprowadzenie do GDB<text:bookmark-end text:name="__RefHeading___wprowadzenie_do_gdb_5"/><text:bookmark-end text:name="wprowadzenie_do_gdb"/></text:h>
      <text:p text:style-name="Text_20_body"><text:span text:style-name="Source_20_Text">
&lt;iframe width="420" height="315" src="http://www.youtube.com/embed/Z6zMxp6r4mc" frameborder="0" allowfullscreen&gt;&lt;/iframe&gt;
</text:span></text:p>
      <text:h text:style-name="Heading_20_3" text:outline-level="3"><text:bookmark-start text:name="__RefHeading___wprowadzenie_do_ddd_6"/><text:bookmark-start text:name="wprowadzenie_do_ddd"/>Wprowadzenie do DDD<text:bookmark-end text:name="__RefHeading___wprowadzenie_do_ddd_6"/><text:bookmark-end text:name="wprowadzenie_do_ddd"/></text:h>
      <text:p text:style-name="Text_20_body"><text:span text:style-name="Source_20_Text">
&lt;iframe width="420" height="315" src="http://www.youtube.com/embed/VF7IBEAA8Ig" frameborder="0" allowfullscreen&gt;&lt;/iframe&gt;
</text:span></text:p>
      <text:h text:style-name="Heading_20_3" text:outline-level="3"><text:bookmark-start text:name="__RefHeading___gdb_i_emacs_7"/><text:bookmark-start text:name="gdb_i_emacs"/>GDB i Emacs<text:bookmark-end text:name="__RefHeading___gdb_i_emacs_7"/><text:bookmark-end text:name="gdb_i_emacs"/></text:h>
      <text:p text:style-name="Text_20_body"><text:span text:style-name="Source_20_Text">
&lt;iframe width="420" height="315" src="http://www.youtube.com/embed/vHOzMOzzxDA" frameborder="0" allowfullscreen&gt;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cpp:about</dc:title>
  </office:meta>
</office:document-meta>
</file>