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e604afa0b18f41a390a907c764473a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7e604afa0b18f41a390a907c764473a3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agh:iop:students</dc:title>
  </office:meta>
</office:document-meta>
</file>