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konrad:teaching:dips"/><text:bookmark-start text:name="__RefHeading___pisanie_pracy_dyplomowej_w_lyx_i_latex_1"/><text:bookmark-start text:name="pisanie_pracy_dyplomowej_w_lyx_i_latex"/>Pisanie pracy dyplomowej w LyX i LaTeX<text:bookmark-end text:name="__RefHeading___pisanie_pracy_dyplomowej_w_lyx_i_latex_1"/><text:bookmark-end text:name="pisanie_pracy_dyplomowej_w_lyx_i_latex"/></text:h>
      <text:p text:style-name="Text_20_body">Chciałbym wszystkich zachęcić do pisania pracy dyplomowej w LaTeX'u. Szablon takiego dokumentu autorstwa dr G. J. Nalepy i dr hab. M. Szpyrki  mogą państwo znaleźć  <text:a xlink:type="simple" xlink:href="http://home.agh.edu.pl/~mszpyrka/dydagh:latex" text:style-name="Internet_20_link" text:visited-style-name="Visited_20_Internet_20_Link">na tej stronie</text:a>.</text:p>
      <text:p text:style-name="Text_20_body">Pewnym ułatwieniem przy pisaniu w LaTeX'u może być korzystanie ze świetnego (IMHO) edytora <text:a xlink:type="simple" xlink:href="http://www.lyx.org/" text:style-name="Internet_20_link" text:visited-style-name="Visited_20_Internet_20_Link">LyX</text:a>, przy czym wykorzystanie stylu <text:a xlink:type="simple" xlink:href="http://home.agh.edu.pl/~mszpyrka/dydagh:latex" text:style-name="Internet_20_link" text:visited-style-name="Visited_20_Internet_20_Link">aghdpl</text:a> wymaga niezbędnych zmian w konfiguracji LyX'a.</text:p>
      <text:p text:style-name="Text_20_body">Wszystkie pliki potrzebne do konfiguracji LyX'a i LaTeX'a można pobrać <text:a xlink:type="simple" xlink:href="https://home.agh.edu.pl/~kkulak/lib/exe/fetch.php?media=user:konrad:teaching:aghdpl-with-lyx.tgz" text:style-name="Internet_20_link" text:visited-style-name="Visited_20_Internet_20_Link">tutaj</text:a>.</text:p>
      <text:p text:style-name="Text_20_body">Preferowane edytory rysunków takich jak schematy, wykresy, diagramy etc. to:</text:p>
      <text:list text:style-name="List_20_1" text:continue-numbering="false">
        <text:list-item>
          <text:p text:style-name="List_20_1_Content_First"> <text:a xlink:type="simple" xlink:href="http://www.inkscape.org/" text:style-name="Internet_20_link" text:visited-style-name="Visited_20_Internet_20_Link">Inkscape</text:a></text:p>
        </text:list-item>
        <text:list-item>
          <text:p text:style-name="List_20_1_Content_Last"> <text:a xlink:type="simple" xlink:href="http://www.xfig.org/" text:style-name="Internet_20_link" text:visited-style-name="Visited_20_Internet_20_Link">XFig</text:a></text:p>
        </text:list-item>
      </text:list>
      <text:p text:style-name="Text_20_body">Załączone rysunki powinny mieć format eps lub pdf. Niedotyczy to zdjęć, „zrzutów ekranu” i grafiki oryginalnie stworzonej w innych formatach rastrowych. </text:p>
      <text:p text:style-name="Text_20_body">Szablony recenzji (to tak na wszelki wypadek) <text:a xlink:type="simple" xlink:href="http://www.eaie.agh.edu.pl/studia,informacje-dla-studentow,prace-dyplomowe,news.html&amp;id=369&amp;pg=0" text:style-name="Internet_20_link" text:visited-style-name="Visited_20_Internet_20_Link">można znaleźć tutaj</text:a></text:p>
      <text:h text:style-name="Heading_20_1" text:outline-level="1"><text:bookmark-start text:name="__RefHeading___tematy_prac_inzynierskich_magisterskich_doktorskich_2"/><text:bookmark-start text:name="tematy_prac_inzynierskich_magisterskich_doktorskich"/>Tematy prac inżynierskich, magisterskich, doktorskich<text:bookmark-end text:name="__RefHeading___tematy_prac_inzynierskich_magisterskich_doktorskich_2"/><text:bookmark-end text:name="tematy_prac_inzynierskich_magisterskich_doktorskich"/></text:h>
      <text:p text:style-name="Text_20_body">Zanim wezmą się państwo za pisanie pracy warto przeczytać o tym jak się to robi. Dobrym artykułem o tematyce pisania prac jest publikacja pani Lilla Moroz-Grzelak p.t. <text:a xlink:type="simple" xlink:href="http://portalwiedzy.onet.pl/4868,5130,1469390,1,czasopisma.html" text:style-name="Internet_20_link" text:visited-style-name="Visited_20_Internet_20_Link">"Jak napisać doktorat"</text:a>. 
Proszę nie zrażać się tytułem, a zwrócić uwagę przede wszystkim na bogaty wybór pozycji literaturowych, które z pewnością pomogą państwu w przygotowaniu prac dyplomowych, magisterskich a kto wie, może i doktorskich.</text:p>
      <text:p text:style-name="Text_20_body">Odpowiadając zbiorczo na pytanie „co z tematami na ten rok”,... spieszę ze zbiorczą odpowiedzią.
Otóż w praktyce działa to tak: ktoś ma dobry pomysł, zbieżny z prowadzonymi przeze mnie badaniami. 
Umawia się ze mną na rozmowę i dyskutujemy pół godziny nad tym co to miałoby być. 
Jeśli uda nam się coś ustalić to spisujemy wszystko na papierze i nadajemy bieg urzędowy sprawie. 
Oczywiście czasem, ktoś przychodzi tylko ze szczerą chęcią pisania pracy związanej z...
Wtedy oczywiście również staram się pomóc, natomiast by pisać u mnie pracę potrzeba by jej temat 
lokował się w jednym z obszarów, w których prowadzę badania. Obszary te można sprawdzić wybierając jedną z zakładek w sekcji Research:</text:p>
      <text:list text:style-name="List_20_1" text:continue-numbering="false">
        <text:list-item>
          <text:p text:style-name="List_20_1_Content_First"> <text:a xlink:type="simple" xlink:href="https://home.agh.edu.pl/~kkulak/doku.php?id=user:konrad:research:pc" text:style-name="Internet_20_link" text:visited-style-name="Visited_20_Internet_20_Link">Pairwise Comparisons</text:a></text:p>
        </text:list-item>
        <text:list-item>
          <text:p text:style-name="List_20_1_Content"> <text:a xlink:type="simple" xlink:href="https://home.agh.edu.pl/~kkulak/doku.php?id=user:konrad:research:formalmeths" text:style-name="Internet_20_link" text:visited-style-name="Visited_20_Internet_20_Link">Formal Methods and Robotics</text:a></text:p>
        </text:list-item>
        <text:list-item>
          <text:p text:style-name="List_20_1_Content"> <text:a xlink:type="simple" xlink:href="https://home.agh.edu.pl/~kkulak/doku.php?id=user:konrad:research:concurrency" text:style-name="Internet_20_link" text:visited-style-name="Visited_20_Internet_20_Link">Concurrency</text:a></text:p>
        </text:list-item>
        <text:list-item>
          <text:p text:style-name="List_20_1_Content_Last"> <text:a xlink:type="simple" xlink:href="https://home.agh.edu.pl/~kkulak/doku.php?id=user:konrad:research:otherareas" text:style-name="Internet_20_link" text:visited-style-name="Visited_20_Internet_20_Link">Other areas</text:a></text:p>
        </text:list-item>
      </text:list>
      <text:h text:style-name="Heading_20_1" text:outline-level="1"><text:bookmark-start text:name="__RefHeading___byli_dyplomanci_3"/><text:bookmark-start text:name="byli_dyplomanci"/>Byli Dyplomanci<text:bookmark-end text:name="__RefHeading___byli_dyplomanci_3"/><text:bookmark-end text:name="byli_dyplomanci"/></text:h>
      <text:p text:style-name="Text_20_body"><text:a xlink:type="simple" xlink:href="https://home.agh.edu.pl/~kkulak/doku.php?id=user:konrad:teaching:dips:diplomants" text:style-name="Internet_20_link" text:visited-style-name="Visited_20_Internet_20_Link"> Byli dyplomanci i byłe temat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konrad:teaching:dips</dc:title>
  </office:meta>
</office:document-meta>
</file>