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ome.agh.edu.pl/~kkulak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ome.agh.edu.pl/~kkulak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ome.agh.edu.pl/~kkulak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ome.agh.edu.pl/~kkulak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