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_me"/><text:bookmark-start text:name="__RefHeading___about_me_1"/><text:bookmark-start text:name="about_me"/>About Me<text:bookmark-end text:name="__RefHeading___about_me_1"/><text:bookmark-end text:name="about_me"/></text:h>
      <text:p text:style-name="Text_20_body">Since all that you may want to know about my professional carrier is written in    <text:a xlink:type="simple" xlink:href="https://home.agh.edu.pl/~kkulak/old_page/doku.php?id=profi:cv" text:style-name="Internet_20_link" text:visited-style-name="Visited_20_Internet_20_Link">Curriculum Vitae</text:a> I am not gonna write to much about myself here. For any questions please feel free to come to my office and ask in person, or call me +4812-6173408, or skype me, or  <text:a xlink:type="simple" xlink:href="https://home.agh.edu.pl/~kkulak/old_page/doku.php?id=profi:about:contact" text:style-name="Internet_20_link" text:visited-style-name="Visited_20_Internet_20_Link">write an e-mail</text:a>. </text:p>
      <text:p text:style-name="Text_20_body">The list of my recent papers is <text:a xlink:type="simple" xlink:href="http://www.bpp.agh.edu.pl/autor/kulakowski-konrad-04290" text:style-name="Internet_20_link" text:visited-style-name="Visited_20_Internet_20_Link">here</text:a>.</text:p>
      <text:p text:style-name="Text_20_body">My Hirsch index is 5 (according to both: <text:a xlink:type="simple" xlink:href="http://www.scopus.com" text:style-name="Internet_20_link" text:visited-style-name="Visited_20_Internet_20_Link">Scopus</text:a> and <text:a xlink:type="simple" xlink:href="http://webofscience.com" text:style-name="Internet_20_link" text:visited-style-name="Visited_20_Internet_20_Link">Web Of Science</text:a>, as of 1.III.2016)</text:p>
      <text:p text:style-name="Text_20_body">My Erdős Number is 4 (via <text:a xlink:type="simple" xlink:href="http://www.cs.laurentian.ca/wkoczkodaj/info.html" text:style-name="Internet_20_link" text:visited-style-name="Visited_20_Internet_20_Link">W. Koczkodaj</text:a>, <text:a xlink:type="simple" xlink:href="http://www.genealogy.math.ndsu.nodak.edu/id.php?id=7695" text:style-name="Internet_20_link" text:visited-style-name="Visited_20_Internet_20_Link">W. Holsztyński</text:a>, <text:a xlink:type="simple" xlink:href="https://www.researchgate.net/profile/Siemion_Fajtlowicz/publications" text:style-name="Internet_20_link" text:visited-style-name="Visited_20_Internet_20_Link">S. Fajtlowicz</text:a>)  :)</text:p>
      <text:p text:style-name="Text_20_body">&lt;bibtex&gt;
@article {Koczkodaj2014,
author = {Koczkodaj, Waldemar and Kułakowski, Konrad and Ligęza, Antoni},
title = {On the Quality Evaluation of Scientific Entities in Poland supported by Consistency-Driven Pairwise Comparisons Method},
publisher = {Springer Verlag},
journal = {Scientometrics},
url = {<text:a xlink:type="simple" xlink:href="http://link.springer.com/article/10.1007%2Fs11192-014-1258-y" text:style-name="Internet_20_link" text:visited-style-name="Visited_20_Internet_20_Link">http://link.springer.com/article/10.1007%2Fs11192-014-1258-y</text:a>},
year = {2014}}
&lt;/bibtex&gt;</text:p>
      <text:p text:style-name="Text_20_body">&lt;bibtex&gt;
@article{Holsztynski:1996:CIA:250284.243766,
 author = {Holsztyński, Włodzimierz and Koczkodaj, Waldemar W.},
 title = {Convergence of Inconsistency Algorithms for the Pairwise Comparisons},
 journal = {Inf. Process. Lett.},
 issue_date = {Aug. 26, 1996},
 volume = {59},
 number = {4},
 month = aug,
 year = {1996},
 issn = {0020-0190},
 pages = {197--202},
 numpages = {6},
 url = {<text:a xlink:type="simple" xlink:href="http://dx.doi.org/10.1016/0020-0190" text:style-name="Internet_20_link" text:visited-style-name="Visited_20_Internet_20_Link">http://dx.doi.org/10.1016/0020-0190</text:a>(96)00113-5},
 doi = {10.1016/0020-0190(96)00113-5},
 acmid = {243766},
 publisher = {Elsevier North-Holland, Inc.},
 address = {Amsterdam, The Netherlands, The Netherlands},
 keywords = {algorithm convergence, analysis of algorithms, design of algorithms, iterative algorithms, local and global triad inconsistency, performance evaluation},
}
&lt;/bibtex&gt;</text:p>
      <text:p text:style-name="Text_20_body">&lt;bibtex&gt;
@article {Fajtlowicz68,
author = {Fajtlowicz, S. and Holsztyński, W. and Mycielski, J. and Węglorz, B.},
title = {On powers of bases in some compact algebras},
publisher = {Institute of Mathematics Polish Academy of Sciences},
journal = {Colloquium Mathematicae},
url = {<text:a xlink:type="simple" xlink:href="http://pldml.icm.edu.pl/pldml/element/bwmeta1.element.bwnjournal-article-cmv19i1n7" text:style-name="Internet_20_link" text:visited-style-name="Visited_20_Internet_20_Link">http://pldml.icm.edu.pl/pldml/element/bwmeta1.element.bwnjournal-article-cmv19i1n7</text:a>},
year = {1968}}
&lt;/bibtex&gt;</text:p>
      <text:p text:style-name="Text_20_body">&lt;bibtex&gt;
@article{DBLP:journals/dm/BondyEF99,</text:p>
      <text:p text:style-name="Preformatted_20_Text">author<text:s text:c="4"/>= {John Adrian Bondy and<text:line-break/><text:s text:c="13"/>Paul Erd{\"{o}}s and<text:line-break/><text:s text:c="13"/>Siemion Fajtlowicz},<text:line-break/>title<text:s text:c="5"/>= {Graphs of diameter two with no 4-circuits},<text:line-break/>journal<text:s text:c="3"/>= {Discrete Mathematics},<text:line-break/>volume<text:s text:c="4"/>= {200},<text:line-break/>number<text:s text:c="4"/>= {1-3},<text:line-break/>pages<text:s text:c="5"/>= {21--25},<text:line-break/>year<text:s text:c="6"/>= {1999},<text:line-break/>url<text:s text:c="7"/>= {http://dx.doi.org/10.1016/S0012-365X(98)00321-5},<text:line-break/>doi<text:s text:c="7"/>= {10.1016/S0012-365X(98)00321-5},<text:line-break/>timestamp = {Tue, 19 Jun 2007 10:19:13 +0200},<text:line-break/>biburl<text:s text:c="4"/>= {http://dblp.uni-trier.de/rec/bib/journals/dm/BondyEF99},<text:line-break/>bibsource = {dblp computer science bibliography, http://dblp.org}</text:p>
      <text:p text:style-name="Text_20_body">}
&lt;/bibtex&gt;</text:p>
      <text:h text:style-name="Heading_20_2" text:outline-level="2"><text:bookmark-start text:name="__RefHeading___contact_2"/><text:bookmark-start text:name="contact"/>Contact<text:bookmark-end text:name="__RefHeading___contact_2"/><text:bookmark-end text:name="contact"/></text:h>
      <text:p text:style-name="Text_20_body"><text:span text:style-name="Source_20_Text">
Konrad Kułakowski

Department of Applied Computer Science
AGH University of Science and Technology
Al. Mickiewicza 30
30-059 Krakow, POLAND
building: C2
office: 427
</text:span>
<text:span text:style-name="Source_20_Text">
&lt;STRIKE&gt; 
building: HB4 &lt;br/&gt;
office: 118 &lt;br/&gt;
building: D13  &lt;br/&gt;
office: 305
&lt;/STRIKE&gt;
</text:span></text:p>
      <text:p text:style-name="Text_20_body"><text:span text:style-name="Source_20_Text">
phone: +48 12 617 3408
skype: konrad2499 
e-mail: <text:a xlink:type="simple" xlink:href="https://home.agh.edu.pl/~kkulak/old_page/doku.php?id=profi:about:contact" text:style-name="Internet_20_link" text:visited-style-name="Visited_20_Internet_20_Link">konrad.kulakowski(at)agh.edu.pl</text:a> 
</text:span></text:p>
      <text:p text:style-name="Text_20_body"><text:span text:style-name="Source_20_Text">
&lt;script type="text/javascript" src="http://www.skypeassets.com/i/scom/js/skype-uri.js"&gt;&lt;/script&gt;
&lt;div id="SkypeButton_Call_konrad2499_1"&gt;
  &lt;script type="text/javascript"&gt;
    Skype.ui({
      "name": "dropdown",
      "element": "SkypeButton_Call_konrad2499_1",
      "participants": ["konrad2499"]
    });
  &lt;/script&gt;
&lt;/div&gt;
&lt;br/&gt;&lt;br/&gt;
</text:span></text:p>
      <text:h text:style-name="Heading_20_5" text:outline-level="5"><text:bookmark-start text:name="__RefHeading___important_3"/><text:bookmark-start text:name="important"/>Important:<text:bookmark-end text:name="__RefHeading___important_3"/><text:bookmark-end text:name="important"/></text:h>
      <text:p text:style-name="Text_20_body">If you are a student, please always put the word <text:span text:style-name="Strong_20_Emphasis">STD</text:span> in the message title! 
Even if you write to me directly (i.e. not via web form). 
It helps me to keep my e-mail box tidy (and you have a guarantee that e-mail would not be classified as a spam).  </text:p>
      <text:h text:style-name="Heading_20_5" text:outline-level="5"><text:bookmark-start text:name="__RefHeading___secure_e-mails_4"/><text:bookmark-start text:name="secure_e-mails"/>Secure e-mails<text:bookmark-end text:name="__RefHeading___secure_e-mails_4"/><text:bookmark-end text:name="secure_e-mails"/></text:h>
      <text:p text:style-name="Text_20_body">If you writing to me you want to preserve the confidentiality you can use my 
PGP public key to encrypt the message: <text:a xlink:type="simple" xlink:href="http://www.kulakowski.org/konrad-kulakowski-pub-key.asc" text:style-name="Internet_20_link" text:visited-style-name="Visited_20_Internet_20_Link">konrad-kulakowski-pub-key.asc</text:a>
Anyway, for the first contact you are asked to use an unencrypted web form <text:a xlink:type="simple" xlink:href="https://home.agh.edu.pl/~kkulak/old_page/doku.php?id=profi:about:contact" text:style-name="Internet_20_link" text:visited-style-name="Visited_20_Internet_20_Link">available here</text:a>.</text:p>
      <text:p text:style-name="Text_20_body"><text:span text:style-name="Emphasis"> Recommended GPG tool sites: </text:span></text:p>
      <text:list text:style-name="List_20_1" text:continue-numbering="false">
        <text:list-item>
          <text:p text:style-name="List_20_1_Content_First"> <text:a xlink:type="simple" xlink:href="http://www.gnupg.org" text:style-name="Internet_20_link" text:visited-style-name="Visited_20_Internet_20_Link">Gnu PG (many platforms)</text:a></text:p>
        </text:list-item>
        <text:list-item>
          <text:p text:style-name="List_20_1_Content"> <text:a xlink:type="simple" xlink:href="http://gpg4win.org/" text:style-name="Internet_20_link" text:visited-style-name="Visited_20_Internet_20_Link">Gpg4Win (MS Windows)</text:a></text:p>
        </text:list-item>
        <text:list-item>
          <text:p text:style-name="List_20_1_Content_Last"> <text:a xlink:type="simple" xlink:href="http://www.gpgtools.org/" text:style-name="Internet_20_link" text:visited-style-name="Visited_20_Internet_20_Link">GPGTools (Mac OS X)</text:a></text:p>
        </text:list-item>
      </text:list>
      <text:h text:style-name="Heading_20_2" text:outline-level="2"><text:bookmark-start text:name="__RefHeading___how_to_get_to_my_office_5"/><text:bookmark-start text:name="how_to_get_to_my_office"/>How to get to my office<text:bookmark-end text:name="__RefHeading___how_to_get_to_my_office_5"/><text:bookmark-end text:name="how_to_get_to_my_office"/></text:h>
      <text:p text:style-name="Text_20_body">This my be especially important for freshmens...</text:p>
      <text:p text:style-name="Text_20_body"><text:span text:style-name="Source_20_Text">
&lt;iframe width="800" height="350" frameborder="0" scrolling="no" marginheight="0" marginwidth="0" src="http://maps.google.pl/maps?q=50.066129,19.922775&amp;amp;num=1&amp;amp;t=h&amp;amp;vpsrc=6&amp;amp;ie=UTF8&amp;amp;ll=50.066129,19.922775&amp;amp;spn=0.000981,0.002411&amp;amp;z=19&amp;amp;output=embed"&gt;&lt;/iframe&gt;
</text:span></text:p>
      <text:h text:style-name="Heading_20_2" text:outline-level="2"><text:bookmark-start text:name="__RefHeading___off-topic_dropbox_request_6"/><text:bookmark-start text:name="off-topic_dropbox_request"/>Off-topic  (DropBox Request)<text:bookmark-end text:name="__RefHeading___off-topic_dropbox_request_6"/><text:bookmark-end text:name="off-topic_dropbox_request"/></text:h>
      <text:p text:style-name="Text_20_body">Dear anonymous visitor,</text:p>
      <text:p text:style-name="Text_20_body">For some time I am actively using DropBox storage. This is a virtual disk which allows me to keep in a cloud different useful stuff. Recently, I noticed that I can enlarge the capacity of my DropBox storage, if someone signs up for DropBox via my recommendation link. So, if you plan to join DropBox solution or you just want to try how it works, please make me a favor and do that via this <text:a xlink:type="simple" xlink:href="https://www.dropbox.com/referrals/NTQ2MzgzMjk5" text:style-name="Internet_20_link" text:visited-style-name="Visited_20_Internet_20_Link">recommendation link</text:a>. BTW: person who register into DropBox via recommendation link gets additional 250MB of storage for free!</text:p>
      <text:h text:style-name="Heading_20_2" text:outline-level="2"><text:bookmark-start text:name="__RefHeading___thanks_wikipedia_7"/><text:bookmark-start text:name="thanks_wikipedia"/>Thanks Wikipedia!<text:bookmark-end text:name="__RefHeading___thanks_wikipedia_7"/><text:bookmark-end text:name="thanks_wikipedia"/></text:h>
      <text:p text:style-name="Text_20_body">In every day work I use Wikipedia. I am a fan of this project! That's why I would like to say: </text:p>
      <text:p text:style-name="Text_20_body"><text:span text:style-name="Source_20_Text">
&lt;a href="https://wikimediafoundation.org/wiki/Support_Wikipedia/en"&gt;&lt;img border="0" alt="Support Wikipedia" src="//upload.wikimedia.org/wikipedia/commons/4/41/Fundraising_2009-horizontal-thanks-en.png" /&gt;&lt;/a&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bout_me</dc:title>
  </office:meta>
</office:document-meta>
</file>