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start"/>
&lt;style&gt; 
#paulklee {
  display: block;
  width: 50% !important;
  height: auto !important;
}
&lt;/style&gt; 

&lt;div align="center"&gt;
&lt;a href=doku.php?id=user:konrad:aboutme align="middle"&gt;
&lt;img id=paulklee src="lib/exe/fetch.php?tok=51ef43&amp;media=themanwhounderstand.jpg" alt="One Who Understands"&gt;
&lt;/a&gt;
&lt;/div&gt;
</text:span></text:p>
      <text:p text:style-name="Text_20_body"><text:span text:style-name="Source_20_Text">
&lt;div align="right"&gt;
&lt;a href=http://www.metmuseum.org/art/collection/search/489986  target="_blanc" target="_blanc"&gt;
Paul Klee, One Who Understands (MET)&lt;/a&gt;
&lt;/div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