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konrad:aboutme"/><text:bookmark-start text:name="__RefHeading___about_me_1"/><text:bookmark-start text:name="about_me"/>About Me<text:bookmark-end text:name="__RefHeading___about_me_1"/><text:bookmark-end text:name="about_me"/></text:h>
      <text:p text:style-name="Text_20_body">Since all you may want to know about my professional carrier is written in Curriculum Vitae (browse the sidebar on the left), I am not going to write too much about myself here. However, for any questions, please feel free to come to my office and ask in person, call me at +4812-6173408, Skype me, or <text:a xlink:type="simple" xlink:href="https://home.agh.edu.pl/~kkulak/old_page/doku.php?id=user:konrad:contact" text:style-name="Internet_20_link" text:visited-style-name="Visited_20_Internet_20_Link">write an e-mail</text:a>. </text:p>
      <text:h text:style-name="Heading_20_2" text:outline-level="2"><text:bookmark-start text:name="__RefHeading___contact_2"/><text:bookmark-start text:name="contact"/>Contact<text:bookmark-end text:name="__RefHeading___contact_2"/><text:bookmark-end text:name="contact"/></text:h>
      <text:p text:style-name="Text_20_body"><text:span text:style-name="Source_20_Text">
&lt;style type="text/css"&gt;
.s1 {
	font-family: Courier New, Courier, monospace;
}
&lt;/style&gt;
&lt;p class="s1"&gt;Konrad Kułakowski&lt;/p&gt;
&lt;p class="s1"&gt;Department of Applied Computer Science &lt;a href="http://www.kis.agh.edu.pl/en/start" target="_blank"&gt;(URL)&lt;/a&gt;&lt;br /&gt;
  AGH University of Science and Technology &lt;a href="http://www.agh.edu.pl/en/" target="_blank"&gt;(URL)&lt;/a&gt; &lt;br/&gt;
  Al. Mickiewicza 30&lt;br /&gt;
  30-059 Krakow, POLAND&lt;br /&gt;
  building: C2&lt;br /&gt;
  office: 427&lt;/p&gt;
&lt;br /&gt;
&lt;p class="s1"&gt; phone: +48 12 617 3408 &lt;br /&gt;
skype: konrad2499 &lt;br /&gt;
e-mail: &lt;a href="doku.php?id=user:konrad:contact"&gt;(click here)&lt;/a&gt;&lt;br /&gt;
</text:span></text:p>
      <text:p text:style-name="Text_20_body"><text:span text:style-name="Source_20_Text">
&lt;script type="text/javascript" src="http://www.skypeassets.com/i/scom/js/skype-uri.js"&gt;&lt;/script&gt;
&lt;div id="SkypeButton_Call_konrad2499_1"&gt;
Skype:
  &lt;script type="text/javascript"&gt;
    Skype.ui({
      "name": "dropdown",
      "element": "SkypeButton_Call_konrad2499_1",
      "participants": ["konrad2499"]
    });
  &lt;/script&gt;
&lt;/div&gt;
&lt;br/&gt;&lt;br/&gt;
</text:span></text:p>
      <text:p text:style-name="Horizontal_20_Line"/>
      <text:h text:style-name="Heading_20_5" text:outline-level="5"><text:bookmark-start text:name="__RefHeading___important_3"/><text:bookmark-start text:name="important"/>Important:<text:bookmark-end text:name="__RefHeading___important_3"/><text:bookmark-end text:name="important"/></text:h>
      <text:p text:style-name="Text_20_body">If you are a student, please always put <text:span text:style-name="Strong_20_Emphasis">STD</text:span> in the message title! Even if you write to me directly (i.e., not via web form). It helps me to keep my e-mail box tidy (and you have a guarantee that e-mail would not be classified as spam).</text:p>
      <text:h text:style-name="Heading_20_5" text:outline-level="5"><text:bookmark-start text:name="__RefHeading___secure_e-mails_4"/><text:bookmark-start text:name="secure_e-mails"/>Secure e-mails<text:bookmark-end text:name="__RefHeading___secure_e-mails_4"/><text:bookmark-end text:name="secure_e-mails"/></text:h>
      <text:p text:style-name="Text_20_body">If you are writing to me you want to preserve confidentiality, you can use my PGP public key to encrypt the message: <text:a xlink:type="simple" xlink:href="http://www.kulakowski.org/konrad-kulakowski-pub-key.asc" text:style-name="Internet_20_link" text:visited-style-name="Visited_20_Internet_20_Link">konrad-kulakowski-pub-key.asc</text:a>
At any time, you can use an unencrypted web form: <text:a xlink:type="simple" xlink:href="https://home.agh.edu.pl/~kkulak/old_page/doku.php?id=user:konrad:contact" text:style-name="Internet_20_link" text:visited-style-name="Visited_20_Internet_20_Link">available here</text:a>.</text:p>
      <text:p text:style-name="Text_20_body"><text:span text:style-name="Emphasis"> Recommended GPG tool sites: </text:span></text:p>
      <text:list text:style-name="List_20_1" text:continue-numbering="false">
        <text:list-item>
          <text:p text:style-name="List_20_1_Content_First"> <text:a xlink:type="simple" xlink:href="http://www.gnupg.org" text:style-name="Internet_20_link" text:visited-style-name="Visited_20_Internet_20_Link">Gnu PG (many platforms)</text:a></text:p>
        </text:list-item>
        <text:list-item>
          <text:p text:style-name="List_20_1_Content"> <text:a xlink:type="simple" xlink:href="http://gpg4win.org/" text:style-name="Internet_20_link" text:visited-style-name="Visited_20_Internet_20_Link">Gpg4Win (MS Windows)</text:a></text:p>
        </text:list-item>
        <text:list-item>
          <text:p text:style-name="List_20_1_Content"> <text:a xlink:type="simple" xlink:href="https://www.deepdotweb.com/2015/02/21/pgp-tutorial-for-windows-kleopatra-gpg4win/" text:style-name="Internet_20_link" text:visited-style-name="Visited_20_Internet_20_Link">Gpg4Win (MS Windows) HowTo</text:a></text:p>
        </text:list-item>
        <text:list-item>
          <text:p text:style-name="List_20_1_Content_Last"> <text:a xlink:type="simple" xlink:href="http://www.gpgtools.org/" text:style-name="Internet_20_link" text:visited-style-name="Visited_20_Internet_20_Link">GPGTools (Mac OS X)</text:a></text:p>
        </text:list-item>
      </text:list>
      <text:h text:style-name="Heading_20_2" text:outline-level="2"><text:bookmark-start text:name="__RefHeading___how_to_get_to_my_office_5"/><text:bookmark-start text:name="how_to_get_to_my_office"/>How to get to my office<text:bookmark-end text:name="__RefHeading___how_to_get_to_my_office_5"/><text:bookmark-end text:name="how_to_get_to_my_office"/></text:h>
      <text:p text:style-name="Text_20_body">This may be especially important for freshmens...</text:p>
      <text:p text:style-name="Text_20_body"><text:span text:style-name="Source_20_Text">
&lt;iframe width="800" height="350" frameborder="0" scrolling="no" marginheight="0" marginwidth="0" src="http://maps.google.pl/maps?q=50.066129,19.922775&amp;amp;num=1&amp;amp;t=h&amp;amp;vpsrc=6&amp;amp;ie=UTF8&amp;amp;ll=50.066129,19.922775&amp;amp;spn=0.000981,0.002411&amp;amp;z=19&amp;amp;output=embed"&gt;&lt;/iframe&gt;
</text:span></text:p>
      <text:h text:style-name="Heading_20_2" text:outline-level="2"><text:bookmark-start text:name="__RefHeading___other_web_pages_supported_by_myself_6"/><text:bookmark-start text:name="other_web_pages_supported_by_myself"/>Other Web Pages supported by myself<text:bookmark-end text:name="__RefHeading___other_web_pages_supported_by_myself_6"/><text:bookmark-end text:name="other_web_pages_supported_by_myself"/></text:h>
      <text:p text:style-name="Text_20_body">This means that I update information that you can find there from time to time. The other pages/profiles are not maintained by myself, so they may contain anything or be out-of-date.</text:p>
      <text:list text:style-name="List_20_1" text:continue-numbering="false">
        <text:list-item>
          <text:p text:style-name="List_20_1_Content_First"> <text:a xlink:type="simple" xlink:href="https://www.researchgate.net/profile/Konrad_Kulakowski" text:style-name="Internet_20_link" text:visited-style-name="Visited_20_Internet_20_Link">Researchgate profile</text:a></text:p>
        </text:list-item>
        <text:list-item>
          <text:p text:style-name="List_20_1_Content"> <text:a xlink:type="simple" xlink:href="https://pl.linkedin.com/in/konrad-kułakowski-6007122" text:style-name="Internet_20_link" text:visited-style-name="Visited_20_Internet_20_Link">LinkedIn profile</text:a></text:p>
        </text:list-item>
        <text:list-item>
          <text:p text:style-name="List_20_1_Content"> <text:a xlink:type="simple" xlink:href="http://nauka-polska.pl/dhtml/raporty/ludzieNauki?rtype=opis&amp;objectId=119504&amp;lang=pl" text:style-name="Internet_20_link" text:visited-style-name="Visited_20_Internet_20_Link">OPI Nauka Polska profile</text:a></text:p>
        </text:list-item>
        <text:list-item>
          <text:p text:style-name="List_20_1_Content_Last"> <text:a xlink:type="simple" xlink:href="https://publons.com/researcher/463824/konrad-kulakowski/" text:style-name="Internet_20_link" text:visited-style-name="Visited_20_Internet_20_Link"> Publons profile</text:a></text:p>
        </text:list-item>
      </text:list>
      <text:h text:style-name="Heading_20_2" text:outline-level="2"><text:bookmark-start text:name="__RefHeading___papers_7"/><text:bookmark-start text:name="papers"/>Papers<text:bookmark-end text:name="__RefHeading___papers_7"/><text:bookmark-end text:name="papers"/></text:h>
      <text:p text:style-name="Text_20_body">The list of my recent papers can be found at:</text:p>
      <text:list text:style-name="List_20_1" text:continue-numbering="false">
        <text:list-item>
          <text:p text:style-name="List_20_1_Content_First"> <text:a xlink:type="simple" xlink:href="https://home.agh.edu.pl/~kkulak/old_page/doku.php?id=user:konrad:cv:pubs" text:style-name="Internet_20_link" text:visited-style-name="Visited_20_Internet_20_Link">My home page</text:a></text:p>
        </text:list-item>
        <text:list-item>
          <text:p text:style-name="List_20_1_Content"> <text:a xlink:type="simple" xlink:href="http://www.bpp.agh.edu.pl/autor/kulakowski-konrad-04290" text:style-name="Internet_20_link" text:visited-style-name="Visited_20_Internet_20_Link">AGH UST Library</text:a></text:p>
        </text:list-item>
        <text:list-item>
          <text:p text:style-name="List_20_1_Content_Last"> <text:a xlink:type="simple" xlink:href="http://dblp.uni-trier.de/pers/hd/k/Kulakowski:Konrad" text:style-name="Internet_20_link" text:visited-style-name="Visited_20_Internet_20_Link">DBLP</text:a></text:p>
        </text:list-item>
      </text:list>
      <text:p text:style-name="Text_20_body">Orcid ID: <text:a xlink:type="simple" xlink:href="https://orcid.org/0000-0002-2857-0916" text:style-name="Internet_20_link" text:visited-style-name="Visited_20_Internet_20_Link"> 0000-0002-2857-0916</text:a></text:p>
      <text:h text:style-name="Heading_20_2" text:outline-level="2"><text:bookmark-start text:name="__RefHeading___bibliometrics_8"/><text:bookmark-start text:name="bibliometrics"/>Bibliometrics<text:bookmark-end text:name="__RefHeading___bibliometrics_8"/><text:bookmark-end text:name="bibliometrics"/></text:h>
      <text:list text:style-name="List_20_1" text:continue-numbering="false">
        <text:list-item>
          <text:p text:style-name="List_20_1_Content_First"> My Hirsch index is 12 (<text:a xlink:type="simple" xlink:href="http://http://www.webofscience.com" text:style-name="Internet_20_link" text:visited-style-name="Visited_20_Internet_20_Link">Web Of Science</text:a>), 13 (<text:a xlink:type="simple" xlink:href="http://www.scopus.com" text:style-name="Internet_20_link" text:visited-style-name="Visited_20_Internet_20_Link">Scopus</text:a>) and 16 <text:span text:style-name="Emphasis">(<text:a xlink:type="simple" xlink:href="https://scholar.google.com/citations?user=2T4gnFkAAAAJ&amp;hl=pl" text:style-name="Internet_20_link" text:visited-style-name="Visited_20_Internet_20_Link">Google Scholar</text:a>) </text:span></text:p>
        </text:list-item>
        <text:list-item>
          <text:p text:style-name="List_20_1_Content_Last"> Total impact factor: <text:span text:style-name="Strong_20_Emphasis">75.779</text:span> <text:span text:style-name="Source_20_Text">&amp;nbsp;&amp;nbsp;&amp;nbsp;</text:span>  <text:span text:style-name="Emphasis">(see: <text:a xlink:type="simple" xlink:href="https://home.agh.edu.pl/~kkulak/old_page/doku.php?id=user:konrad:cv:pubs" text:style-name="Internet_20_link" text:visited-style-name="Visited_20_Internet_20_Link">list of papers</text:a>)</text:span></text:p>
        </text:list-item>
      </text:list>
      <text:h text:style-name="Heading_20_2" text:outline-level="2"><text:bookmark-start text:name="__RefHeading___erdos_number_9"/><text:bookmark-start text:name="erdos_number"/>Erdős Number<text:bookmark-end text:name="__RefHeading___erdos_number_9"/><text:bookmark-end text:name="erdos_number"/></text:h>
      <text:p text:style-name="Text_20_body">My Erdős Number is 4 (via <text:a xlink:type="simple" xlink:href="http://www.cs.laurentian.ca/wkoczkodaj/info.html" text:style-name="Internet_20_link" text:visited-style-name="Visited_20_Internet_20_Link">W. Koczkodaj</text:a>, <text:a xlink:type="simple" xlink:href="http://www.genealogy.math.ndsu.nodak.edu/id.php?id=7695" text:style-name="Internet_20_link" text:visited-style-name="Visited_20_Internet_20_Link">W. Holsztyński</text:a>, <text:a xlink:type="simple" xlink:href="https://www.researchgate.net/profile/Siemion_Fajtlowicz/publications" text:style-name="Internet_20_link" text:visited-style-name="Visited_20_Internet_20_Link">S. Fajtlowicz</text:a>)  :)</text:p>
      <text:p text:style-name="Text_20_body"><text:span text:style-name="underline">Papers on my Erdős number path :-)</text:span></text:p>
      <text:h text:style-name="Heading_20_2" text:outline-level="2"><text:bookmark-start text:name="__RefHeading___off-topic_10"/><text:bookmark-start text:name="off-topic"/>Off-topic<text:bookmark-end text:name="__RefHeading___off-topic_10"/><text:bookmark-end text:name="off-topic"/></text:h>
      <text:p text:style-name="Text_20_body">I have been a happy user of Apple computers since 2008 and my first experience with the  <text:a xlink:type="simple" xlink:href="https://home.agh.edu.pl/~kkulak/old_page/lib/exe/fetch.php?media=user:konrad:macbook2008.jpg" text:style-name="Internet_20_link" text:visited-style-name="Visited_20_Internet_20_Link">Apple MacBook (Early 2008, Black, MB404LL/A)</text:a></text:p>
      <text:h text:style-name="Heading_20_2" text:outline-level="2"><text:bookmark-start text:name="__RefHeading___thanks_wikipedia_11"/><text:bookmark-start text:name="thanks_wikipedia"/>Thanks Wikipedia!<text:bookmark-end text:name="__RefHeading___thanks_wikipedia_11"/><text:bookmark-end text:name="thanks_wikipedia"/></text:h>
      <text:p text:style-name="Text_20_body">In everyday work, I use Wikipedia. So I am a fan of this project! That's why I would like to say: </text:p>
      <text:p text:style-name="Text_20_body"><text:span text:style-name="Source_20_Text">
&lt;a href="https://wikimediafoundation.org/wiki/Support_Wikipedia/en"&gt;&lt;img border="0" alt="Support Wikipedia" src="//upload.wikimedia.org/wikipedia/commons/4/41/Fundraising_2009-horizontal-thanks-en.png" /&gt;&lt;/a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konrad:aboutme</dc:title>
  </office:meta>
</office:document-meta>
</file>