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aboutme:bibtex:1"/>@article{Holsztynski:1996:CIA:250284.243766,
 author = {Holsztyński, Włodzimierz and Koczkodaj, Waldemar W.},
 title = {Convergence of Inconsistency Algorithms for the Pairwise Comparisons},
 journal = {Inf. Process. Lett.},
 issue_date = {Aug. 26, 1996},
 volume = {59},
 number = {4},
 month = aug,
 year = {1996},
 issn = {0020-0190},
 pages = {197--202},
 numpages = {6},
 url = {<text:a xlink:type="simple" xlink:href="http://dx.doi.org/10.1016/0020-0190" text:style-name="Internet_20_link" text:visited-style-name="Visited_20_Internet_20_Link">http://dx.doi.org/10.1016/0020-0190</text:a>(96)00113-5},
 doi = {10.1016/0020-0190(96)00113-5},
 acmid = {243766},
 publisher = {Elsevier North-Holland, Inc.},
 address = {Amsterdam, The Netherlands, The Netherlands},
 keywords = {algorithm convergence, analysis of algorithms, design of algorithms, iterative algorithms, local and global triad inconsistency, performance evaluation},
}</text:p>
      <text:p text:style-name="Text_20_body">@article{Koczkodaj2014otqe,</text:p>
      <text:p text:style-name="Preformatted_20_Text">Author = {Koczkodaj, W. W. and Ku{\l}akowski, K. and Lig{\k e}za, A.},<text:line-break/>Date-Added = {2014-05-22 17:00:40 +0000},<text:line-break/>Date-Modified = {2014-11-18 13:04:05 +0000},<text:line-break/>Doi = {10.1007/s11192-014-1258-y},<text:line-break/>Issn = {0138-9130},<text:line-break/>Journal = {Scientometrics},<text:line-break/>Keywords = {Pairwise comparisons; Inconsistency analysis; Expert opinion; Academic entity quality; Performance evaluation},<text:line-break/>Language = {English},<text:line-break/>Number = {3},<text:line-break/>Pages = {911-926},<text:line-break/>Publisher = {Springer Netherlands},<text:line-break/>Title = {{On the quality evaluation of scientific entities in Poland supported by consistency-driven pairwise comparisons method}},<text:line-break/>Url = {http://dx.doi.org/10.1007/s11192-014-1258-y},<text:line-break/>Volume = {99},<text:line-break/>Year = {2014},<text:line-break/>Bdsk-Url-1 = {http://dx.doi.org/10.1007/s11192-014-1258-y}}</text:p>
      <text:p text:style-name="Text_20_body">@article {Fajtlowicz68,
author = {Fajtlowicz, S. and Holsztyński, W. and Mycielski, J. and Węglorz, B.},
title = {On powers of bases in some compact algebras},
publisher = {Institute of Mathematics Polish Academy of Sciences},
journal = {Colloquium Mathematicae},
url = {<text:a xlink:type="simple" xlink:href="http://pldml.icm.edu.pl/pldml/element/bwmeta1.element.bwnjournal-article-cmv19i1n7" text:style-name="Internet_20_link" text:visited-style-name="Visited_20_Internet_20_Link">http://pldml.icm.edu.pl/pldml/element/bwmeta1.element.bwnjournal-article-cmv19i1n7</text:a>},
year = {1968}}</text:p>
      <text:p text:style-name="Text_20_body">@article{DBLP:journals/dm/BondyEF99,
author = {John Adrian Bondy and Paul Erd{\„{o}}s and Siemion Fajtlowicz},
title = {Graphs of diameter two with no 4-circuits},
journal = {Discrete Mathematics},
volume = {200},
number = {1-3},
pages  = {21--25},
year  = {1999},
url  = {<text:a xlink:type="simple" xlink:href="http://dx.doi.org/10.1016/S0012-365X" text:style-name="Internet_20_link" text:visited-style-name="Visited_20_Internet_20_Link">http://dx.doi.org/10.1016/S0012-365X</text:a>(98)00321-5},
doi  = {10.1016/S0012-365X(98)00321-5},
timestamp = {Tue, 19 Jun 2007 10:19:13 +0200},
biburl = {<text:a xlink:type="simple" xlink:href="http://dblp.uni-trier.de/rec/bib/journals/dm/BondyEF99" text:style-name="Internet_20_link" text:visited-style-name="Visited_20_Internet_20_Link">http://dblp.uni-trier.de/rec/bib/journals/dm/BondyEF99</text:a>},
bibsource = {dblp computer science bibliography, <text:a xlink:type="simple" xlink:href="http://dblp.org" text:style-name="Internet_20_link" text:visited-style-name="Visited_20_Internet_20_Link">http://dblp.org</text:a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aboutme:bibtex:1</dc:title>
  </office:meta>
</office:document-meta>
</file>