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cv"/><text:bookmark-start text:name="__RefHeading___curriculum_vitae_of_konrad_kulakowski_1"/><text:bookmark-start text:name="curriculum_vitae_of_konrad_kulakowski"/>Curriculum Vitae of Konrad Kułakowski<text:bookmark-end text:name="__RefHeading___curriculum_vitae_of_konrad_kulakowski_1"/><text:bookmark-end text:name="curriculum_vitae_of_konrad_kulakowski"/></text:h>
      <text:p text:style-name="Text_20_body"><text:span text:style-name="Source_20_Text">

&lt;style type="text/css"&gt;
   .prettytable { 
     vertical-align:text-top;
     border: 1px solid #A8A87E;
     font-size:14px;
   }
  &lt;/style&gt;

&lt;table class="prettytable"&gt;
	&lt;tr&gt;
		&lt;td colspan="2" style="background-color: #E1E1E1;font-size:16px;font-weight:bold;"&gt;
 Professional Academic Experience		&lt;/td&gt;
	&lt;/tr&gt;
  &lt;tr&gt;
		&lt;td valign="top" bgcolor="#F5F5F5"&gt;&lt;a href="http://www.agh.edu.pl/en" target="_blank"&gt;AGH UST&lt;/a&gt;, &lt;a href="http://www.kis.agh.edu.pl/en/start" target="_blank"&gt;Dep. Of Applied Computer Science&lt;/a&gt;&lt;br/&gt;
assoc. Prof. (dr hab. &amp; prof. AGH) &lt;br/&gt;
(2004 - ) &lt;/td&gt;
		&lt;td&gt;


&lt;ul&gt; 
  &lt;li&gt;I am a principal investigator of the SODA (Security of decision-making methods based on comparing alternatives in pairs) project granted by the National Science Center (NCN) no. 2021/41/B/HS4/03475 &lt;/li&gt;
  &lt;li&gt; I was an B+R coordinator  and investigator in MCP project no. RPMP.01.02.01-12-0628/18, Tankrobot - Centralny system bezpieczeństwa i diagnostyki obrotu paliw płynnych, Petroster - Serwis, (2020 - 2022) &lt;/li&gt;
  &lt;li&gt; I was an investigator in NCBiR project no. POIR.01.02.00-00-0308/17, Hybrydowy system zarządzania energią cieplną w budynkach &lt;/li&gt;
  &lt;li&gt; I am investigator in the project &lt;a href="http://smartcity.umsiechnice.pl/" target="_blank"&gt;Human Smart Cities&lt;/a&gt; - Siechnice granted by 
       &lt;a href="https://www.gov.pl/web/funds-regional-policy" target="_blank"&gt;Ministry of Development Funds and Regional Policy&lt;/a&gt;&lt;/li&gt;
  &lt;li&gt;I was a principal investigator of National Science Center (NCN) grant no. 2017/25/B/HS4/01617 (in 2018 and 2019)&lt;/li&gt;
  &lt;li&gt;Other research grants in which I was an investigator: project no.: N516 024 32/2878 (HeKaTe project, 2007 - 2009), MNiSW &amp;amp; project no.: 4 T11C 035 24 (Adder project 2005 - 2008), KBN &amp;amp; project no.: N N516 228735, MNiSW (2009 - 2011).&lt;/li&gt;  
  &lt;li&gt;From Dec. 2016 to Nov. 2020, I was a deputy head of &lt;a href="http://www.kis.agh.edu.pl/en/start" target="_blank"&gt; Applied Computer Science Department &lt;/a&gt;.&lt;/li&gt;
  &lt;li&gt; I received &lt;a href="https://en.wikipedia.org/wiki/Habilitation" target="_blank"&gt;habilitation&lt;/a&gt; from The Board of the Faculty of Electrical Engineering, Automatics, Computer Science and Bioengineering, AGH, April 2016.&lt;/li&gt;
  &lt;li&gt; In the academic years 2004 - 2017, I taught Discrete mathematics, Algorithms and Data Structures, Software Engineering, object programming C++ and Java, and Operational Research. &lt;/li&gt;
  &lt;li&gt; My research interest included Decision Making Methods, Pairwise Comparisons, decision inconsistency, Algorithms, Parallel Programming, Computational Complexity, Intelligent Control Systems and their applications in robotics, Collective Intelligence, and Multi-Agent Architectures. &lt;/li&gt;
  &lt;li&gt; I am working with the IT business within the R&amp;D projects. I have a proven knowledge of project management &lt;a href=lib/exe/fetch.php?media=user:konrad:e-cert.pdf target="_blank"&gt;(Prince2 Foundation Certificate)&lt;/a&gt; &lt;/li&gt;
  &lt;li&gt;In 2022 I was awarded a &lt;a href=https://en.wikipedia.org/wiki/Medal_for_Long_Service target="_blank"&gt;silver medal for long service&lt;/a&gt; to the State.&lt;/li&gt;
&lt;/ul&gt;
	  &lt;/td&gt;
  &lt;/tr&gt;
	&lt;tr&gt;
	  &lt;td valign="top" bgcolor="#F5F5F5"&gt;&amp;nbsp;&lt;/td&gt;
	  &lt;td bgcolor="#F5F5F5"&gt;&amp;nbsp;&lt;/td&gt;
  &lt;/tr&gt;
  
  	&lt;tr&gt;
		&lt;td valign="top" bgcolor="#F5F5F5"&gt;&lt;a href="https://www.csuci.edu" target="_blank"&gt;The California State University Channel Islands, &lt;/a&gt; USA, &lt;br/&gt;
		  visited researcher, &lt;a  href="www.thekf.org" target="_blank"&gt;The KF&lt;/a&gt; scholar&lt;br/&gt;
(Sep. - Dec. 2017) &lt;/td&gt;
		&lt;td&gt;
  &lt;ul&gt; 
    &lt;li&gt;The research included decision-making methods based on pairwise comparison methods in their security context. &lt;/li&gt;
    &lt;li&gt;Other important topics concerned graph theory and complexity theory. &lt;/li&gt;&lt;/ul&gt;&lt;/td&gt;
  &lt;/tr&gt;
  
	&lt;tr&gt;
	  &lt;td valign="top" bgcolor="#F5F5F5"&gt;&amp;nbsp;&lt;/td&gt;
	  &lt;td bgcolor="#F5F5F5"&gt;&amp;nbsp;&lt;/td&gt;
  &lt;/tr&gt;
  
  	&lt;tr&gt;
		&lt;td valign="top" bgcolor="#F5F5F5"&gt;&lt;a href="http://www.uni-corvinus.hu" target="_blank"&gt;Corvinus University of Budapest&lt;/a&gt;,  Hungary, &lt;br/&gt;
		  visited researcher, ERASMUS+&lt;br/&gt;
(June 2017) &lt;/td&gt;
		&lt;td&gt;
  &lt;ul&gt; 
    &lt;li&gt;Lectures and seminars on decision-making methods.&lt;/li&gt;&lt;/ul&gt;&lt;/td&gt;
  &lt;/tr&gt;   
  
	&lt;tr&gt;
		&lt;td&gt;
 		&lt;/td&gt;
		&lt;td&gt;
 		&lt;/td&gt;
	&lt;/tr&gt;
    
    
 &lt;tr&gt;
	  &lt;td valign="top" bgcolor="#F5F5F5"&gt;&amp;nbsp;&lt;/td&gt;
	  &lt;td bgcolor="#F5F5F5"&gt;&amp;nbsp;&lt;/td&gt;
  &lt;/tr&gt;

	&lt;tr&gt;
		&lt;td valign="top" bgcolor="#F5F5F5"&gt;&lt;a href="http://www.unicaen.fr" target="_blank"&gt;Université de Caen Basse-Normandie&lt;/a&gt;, France,&lt;br/&gt;
visited researcher &lt;br/&gt;
(Nov. - Dec. 2008) &lt;/td&gt;
		&lt;td&gt;&lt;ul&gt;
		  &lt;li&gt; The research included the situation awareness (SA) concept in the context of multi-robot systems. &lt;/li&gt;
		  &lt;li&gt; The created report dealt with SA in the context of probabilistic robotics. A brief distributed probabilistic robotics literature survey is also included. &lt;/li&gt;
	    &lt;/ul&gt;&lt;/td&gt;
  &lt;/tr&gt;
    
 &lt;tr&gt;
	  &lt;td valign="top" bgcolor="#F5F5F5"&gt;&amp;nbsp;&lt;/td&gt;
	  &lt;td bgcolor="#F5F5F5"&gt;&amp;nbsp;&lt;/td&gt;
  &lt;/tr&gt;

  	&lt;tr&gt;
		&lt;td valign="top" bgcolor="#F5F5F5"&gt;&lt;a href="http://wsh.pl/en/" target="_blank"&gt;Radom Academy of Economics&lt;/a&gt; &lt;br/&gt;
assistant professor &lt;br/&gt;
(2007 - 2013) &lt;/td&gt;
		&lt;td&gt;


&lt;ul&gt;
&lt;li&gt;In the academic years 2007/2013, I lectured and led classes on Software Engineering, C++ programming, Java programming, and Algorithms and Data Structures	    &lt;/li&gt;&lt;/ul&gt;&lt;/td&gt;
  &lt;/tr&gt;
  
	&lt;tr&gt;
		&lt;td&gt;
 		&lt;/td&gt;
		&lt;td&gt;
 		&lt;/td&gt;
	&lt;/tr&gt;   
    
    
	&lt;tr&gt;
		&lt;td colspan="2" style="background-color: #E1E1E1;font-size:16px;font-weight:bold;"&gt;
 Professional Software Development Experience		&lt;/td&gt;
	&lt;/tr&gt;
	&lt;tr&gt;
		&lt;td valign="top" bgcolor="#F5F5F5"&gt;
  &lt;a href="http://www.sabre.com" target="_blank"&gt;Sabre Holdings&lt;/a&gt; &lt;br/&gt; software engineer &lt;br/&gt; (2004 – 2007)		&lt;/td&gt;
		&lt;td&gt;
  &lt;ul&gt; &lt;li&gt; As a software engineer working on the innovative DCA Cache project (high-performed, distributed caching system), I was responsible for the design, implementation, and evaluation of data writing mechanisms (Java). &lt;/li&gt;
&lt;li&gt; My responsibilities also included administration of database servers MySQL and MySQL Cluster 
&lt;a href=lib/exe/fetch.php?media=user:konrad:mysqlcert.pdf target="_blank"&gt;(MySQL Certificate)&lt;/a&gt;
. &lt;/li&gt;
&lt;li&gt; I designed and implemented a DCA/DCA Cache Queues (Java). The ASv2 module (Availability Service version 2) is responsible for buffering and processing data from airlines’ internal data systems. &lt;/li&gt; &lt;/ul&gt; 		&lt;/td&gt;
  &lt;/tr&gt;
	&lt;tr&gt;
	  &lt;td valign="top" bgcolor="#F5F5F5"&gt;&amp;nbsp;&lt;/td&gt;
	  &lt;td bgcolor="#F5F5F5"&gt;&amp;nbsp;&lt;/td&gt;
  &lt;/tr&gt;
	&lt;tr&gt;
		&lt;td valign="top" bgcolor="#F5F5F5"&gt;
  &lt;a href="https://www.deltavista.pl/en/" target="_blank"&gt;Deltavista&lt;/a&gt; &lt;br/&gt; software engineer &lt;br/&gt; (2002 – 2004) 		&lt;/td&gt;
		&lt;td&gt;
  &lt;ul&gt; &lt;li&gt; As a Test Manager, I was responsible for team product quality, i.e., managing and scheduling tests, code reviews, and test-related documentation maintenance. &lt;/li&gt;
&lt;li&gt; I wrote a web-based GUI for SBC-AP (Shopping Bonus Card Application System). The application is running in Jelmoli AG. &lt;/li&gt;
&lt;li&gt; I designed and implemented a Data Workflow Configurator. Application is running in Credit Suisse &lt;/li&gt;&lt;/ul&gt;		&lt;/td&gt;
  &lt;/tr&gt;
	&lt;tr&gt;
	  &lt;td valign="top" bgcolor="#F5F5F5"&gt;&amp;nbsp;&lt;/td&gt;
	  &lt;td bgcolor="#F5F5F5"&gt;&amp;nbsp;&lt;/td&gt;
  &lt;/tr&gt;
	&lt;tr&gt;
		&lt;td valign="top" bgcolor="#F5F5F5"&gt;
  &lt;a href="https://www.parasoft.com" target="_blank"&gt;Parasoft&lt;/a&gt; &lt;br/&gt; software engineer &lt;br/&gt; (2001 – 2002) 		&lt;/td&gt;
		&lt;td&gt;
  &lt;ul&gt; &lt;li&gt; I worked on CodeWizard. My responsibilities included: designing and developing new features, e.g., cross-rules, adding XML support to CW (Center Point XML library, XML configuration file), and managing day-to-day operations. &lt;/li&gt; &lt;/ul&gt; 		&lt;/td&gt;
  &lt;/tr&gt;
	&lt;tr&gt;
	  &lt;td valign="top" bgcolor="#F5F5F5"&gt;&amp;nbsp;&lt;/td&gt;
	  &lt;td bgcolor="#F5F5F5"&gt;&amp;nbsp;&lt;/td&gt;
  &lt;/tr&gt;
	&lt;tr&gt;
		&lt;td valign="top" bgcolor="#F5F5F5"&gt;
  Bot.NET &lt;br/&gt; software architect &lt;br/&gt; (2000 – 2001) 		
  &lt;a href=lib/exe/fetch.php?media=user:konrad:bot.net.recommendation_letter.pdf target="_blank"&gt;(see recommendation letter)&lt;/a&gt;
  &lt;/td&gt;
		&lt;td&gt;
  &lt;ul&gt; &lt;li&gt; I wrote a white paper about using formal ontology and a monitoring subsystem based on the Bot.Net platform. &lt;/li&gt;
 &lt;li&gt; I designed and implemented the core functionality of the monitoring subsystem. (.NET, C#, Win Forms, Web Services, ADO). &lt;/li&gt;
&lt;li&gt; I designed and partially implemented electronic payment mechanisms on the Bot.Net Agents platform. (.NET, C#, ClearCase, ClearQuest). &lt;/li&gt;
&lt;li&gt; I conducted a business and technical analysis of the SET payment standard, MS Wallet and MS Passport. &lt;/li&gt; 
&lt;/ul&gt;
&lt;/td&gt;
  &lt;/tr&gt;
	&lt;tr&gt;
	  &lt;td valign="top" bgcolor="#F5F5F5"&gt;&amp;nbsp;&lt;/td&gt;
	  &lt;td bgcolor="#F5F5F5"&gt;&amp;nbsp;&lt;/td&gt;
  &lt;/tr&gt;
	&lt;tr&gt;
		&lt;td valign="top" bgcolor="#F5F5F5"&gt;
  Flying Objects &lt;br/&gt; programmer &lt;br/&gt; (1998 – 2000) 		&lt;/td&gt;
		&lt;td&gt;
  &lt;ul&gt; &lt;li&gt; I designed and implemented (in C++, Java, CORBA), The “Corba GUI Service.” This is a hardware-independent remote object platform providing a graphical user interface. &lt;/li&gt;
&lt;li&gt; I designed and extended GUI and a database interface for “Heraklit.” &lt;/li&gt;		&lt;/td&gt;
  &lt;/tr&gt;
	&lt;tr&gt;
		&lt;td colspan="2"&gt;
 		&lt;/td&gt;
	&lt;/tr&gt;
	&lt;tr&gt;
		&lt;td colspan="2" style="background-color: #E1E1E1;font-size:16px;font-weight:bold;"&gt;
 Education		&lt;/td&gt;
	&lt;/tr&gt;
	&lt;tr&gt;
		&lt;td valign="top" bgcolor="#F5F5F5"&gt;
  &lt;a href="http://www.agh.edu.pl/en" target="_blank"&gt;AGH UST&lt;/a&gt; &lt;br/&gt; (1999 - 2004)  		&lt;/td&gt;
		&lt;td&gt;
  &lt;ul&gt; &lt;li&gt; I received Doctor (Ph.D.) degree  &lt;a href="lib/exe/fetch.php?media=user:konrad:dyplom_doktora_en_zaswiadczenie.pdf" target=blanc_&gt;(cum laude)&lt;/a&gt; from The Board of the Faculty of Electrical Engineering, Automatics, Computer Science and Electronics of AGH in April 2004. (Thesis entitled “Constructing and Analyzing Drivers’ Software with Formal Methods Support,” supervisor Prof. Dr hab. Inż. &lt;a href="https://pl.wikipedia.org/wiki/Tomasz_Szmuc" target=_blank&gt; Tomasz Szmuc&lt;/a&gt;).  &lt;/li&gt;
&lt;li&gt; Primary research area: formal methods, systems modeling, temporal logic  &lt;/li&gt; 
&lt;/ul&gt;  		&lt;/td&gt;
  &lt;/tr&gt;
	&lt;tr&gt;
	  &lt;td valign="top" bgcolor="#F5F5F5"&gt;&amp;nbsp;&lt;/td&gt;
	  &lt;td bgcolor="#F5F5F5"&gt;&amp;nbsp;&lt;/td&gt;
  &lt;/tr&gt;
	&lt;tr&gt;
		&lt;td valign="top" bgcolor="#F5F5F5"&gt;
  &lt;a href="http://www.en.uj.edu.pl/en" target="_blank"&gt;The Jagiellonian University&lt;/a&gt; &lt;br/&gt; (1994 - 1999) 		&lt;/td&gt;
		&lt;td&gt;
  &lt;ul&gt; &lt;li&gt; I MSc degree &lt;a href="lib/exe/fetch.php?media=user:konrad:dyplom_magistra_wyroznienie.pdf" target=_blank&gt;(cum laude)&lt;/a&gt; in computer science 1999. (Master thesis entitled “Music Grammars – Syntactic Pattern Recognition System for Music Data,” supervisor Prof. &lt;a href="https://pl.wikipedia.org/wiki/Mariusz_Flasiński" target=_blank&gt;Mariusz Flasiński&lt;/a&gt;).  &lt;/li&gt;
  &lt;li&gt;During my MSc studies I obtained the &lt;a href="lib/exe/fetch.php?media=user:konrad:msc_srednia_ze_studiow.pdf" target=_blank&gt;high average&lt;/a&gt; of grades (4.73 / 5). &lt;/li&gt;
&lt;li&gt; Primary research area: pattern recognition, artificial intelligence &lt;/li&gt; &lt;/ul&gt; 		&lt;/td&gt;
  &lt;/tr&gt;
  &lt;/tr&gt;
	&lt;tr&gt;
	  &lt;td valign="top" bgcolor="#F5F5F5"&gt;&amp;nbsp;&lt;/td&gt;
	  &lt;td bgcolor="#F5F5F5"&gt;&amp;nbsp;&lt;/td&gt;
  &lt;/tr&gt;  
  
	&lt;tr&gt;
		&lt;td valign="top" bgcolor="#F5F5F5"&gt;
  Other schools&lt;br/&gt; (before 2000) 		&lt;/td&gt;
		&lt;td&gt;
  &lt;ul&gt; &lt;li&gt; (1990 - 1994) &lt;a href="https://www.wroblewski.krakow.pl" target="_blank"&gt; IX LO in Kraków (High School)&lt;/a&gt;  &lt;/li&gt;
       &lt;li&gt; (1996 - 2000) &lt;a href="http://www.zelenski.krakow.pl" target="_blank"&gt; Władysław Żeleński Secondary Music School&lt;/a&gt; (Włodzimierz Lerner's guitar class) &lt;/li&gt;
       &lt;li&gt; (1991 - 1996) &lt;a href="https://wiechowicz.pl" target="_blank"&gt; Stanisław Wiechowicz Primary Music School&lt;/a&gt; (Tadeusz Pokorny's guitar class) &lt;/li&gt;
  &lt;/ul&gt; 		
  &lt;/td&gt;
  &lt;/tr&gt;  
	&lt;tr&gt;
		&lt;td colspan="2"&gt;
 		&lt;/td&gt;
	&lt;/tr&gt;
	&lt;tr&gt;
		&lt;td colspan="2" style="background-color: #E1E1E1;font-size:16px;font-weight:bold;"&gt;
 Scientific activities		&lt;/td&gt;
	&lt;/tr&gt;
	&lt;tr&gt;
		&lt;td valign="top" bgcolor="#F5F5F5"&gt;
 Papers:		&lt;/td&gt;
		&lt;td&gt;
  &lt;ul&gt; &lt;li&gt; To see more, click here: &lt;a href="doku.php?id=user:konrad:cv:pubs"&gt;My Papers&lt;/a&gt; or &lt;a href="http://www.bpp.agh.edu.pl/bpp-show.phtml?s=b1&amp;R=0&amp;W=0&amp;poz=K&amp;aut=4290&amp;tp=0" target=_blank&gt; papers (AGH)&lt;/a&gt; and/or &lt;a href="http://www.linkedin.com/pub/konrad-kułakowski/2/712/600" target=_blank&gt; papers (LinkedIn)&lt;/a&gt; and/or &lt;a href="https://sssr.opi.org.pl/sssr-web/site/people-details?personId=c81f3261dbc5b8a9" target=_blank&gt;OPI&lt;/a&gt;
&lt;/li&gt; 
&lt;/ul&gt;		&lt;/td&gt;
  &lt;/tr&gt;
	&lt;tr&gt;
	  &lt;td valign="top" bgcolor="#F5F5F5"&gt;&amp;nbsp;&lt;/td&gt;
	  &lt;td bgcolor="#F5F5F5"&gt;&amp;nbsp;&lt;/td&gt;
  &lt;/tr&gt;
	&lt;tr&gt;
	  &lt;td valign="top" bgcolor="#F5F5F5"&gt; Prizes, Awards, Recognitions: &lt;/td&gt;
	  &lt;td&gt;
            &lt;ul&gt;
            

            &lt;li&gt;AGH-UST Rector's Scientific Award in 2023
               &lt;a href="lib/exe/fetch.php?media=user:konrad:agh_nagroda_naukowa_ii_st_2023.pdf" class="media mediafile mf_pdf" title="PDF (1580.7 KB)" target=_blank&gt;(pdf)&lt;/a&gt;
            &lt;/li&gt;             
            &lt;li&gt;AGH-UST Rector's Organizational Award in 2023
            &lt;a href="lib/exe/fetch.php?media=user:konrad:agh_nagroda_organizacyjna_i_st_2022.pdf" class="media mediafile mf_pdf" title="PDF (706.7 KB)" target=_blank&gt;(pdf)&lt;/a&gt;
            &lt;/li&gt;            
            &lt;li&gt;AGH-UST Rector's Scientific Award in 2021 for the best publishing employees
               &lt;a href="lib/exe/fetch.php?media=user:konrad:agh_nagroda_naukowa_i_st_2021.pdf" class="media mediafile mf_pdf" title="PDF (1580.7 KB)" target=_blank&gt;(pdf)&lt;/a&gt;
            &lt;/li&gt;            
            &lt;li&gt;AGH-UST Rector's Didactic Award in 2021
               &lt;a href="lib/exe/fetch.php?media=user:konrad:agh_nagroda_dydaktyczna_2021.pdf" class="media mediafile mf_pdf" title="PDF (1580.7 KB)" target=_blank&gt;(pdf)&lt;/a&gt;
            &lt;/li&gt;
            &lt;li&gt;AGH-UST Rector's Organizational Award in 2020
            &lt;a href="lib/exe/fetch.php?media=user:konrad:agh_nagroda_organizacyjna_2020.pdf" class="media mediafile mf_pdf" title="PDF (706.7 KB)" target=_blank&gt;(pdf)&lt;/a&gt;
            &lt;/li&gt;
            &lt;li&gt;Three months scholarship by &lt;a href="https://www.thekf.org" target="_blank"&gt;The Kosciuszko Foundation&lt;/a&gt; at California State University Channel Islands (&lt;a href="https://www.csuci.edu" target="_blank"&gt;CSUCI&lt;/a&gt;), USA, 2017&lt;/li&gt;
            &lt;li&gt;AGH-UST Rector's Prize for Scientific Achievements in 2017 
            &lt;a href="lib/exe/fetch.php?media=user:konrad:nagroda_rektora_agh_iiist_2017.pdf" class="media mediafile mf_pdf" title="PDF (706.7 KB)" target=_blank&gt;(pdf)&lt;/a&gt;
            &lt;/li&gt;
            &lt;li&gt;AGH-UST Rector's Prize for Scientific Achievements in 2016 
            &lt;a href="lib/exe/fetch.php?media=user:konrad:nagroda_rektora_agh_iist_2016.pdf" class="media mediafile mf_pdf" title="PDF (706.7 KB)" target=_blank&gt;(pdf)&lt;/a&gt;
            &lt;/li&gt;
	    &lt;li&gt;AGH-UST Rector's Prize for Scientific Achievements in 2015 
&lt;a href="lib/exe/fetch.php?media=user:konrad:nagroda_rektora_agh_iist_2015.pdf" class="media mediafile mf_pdf" title="PDF (706.7 KB)" target=_blank&gt;(pdf)&lt;/a&gt;
            &lt;/li&gt;
&lt;/ul&gt;

&lt;/td&gt;
  &lt;/tr&gt;
  &lt;tr&gt;
	  &lt;td valign="top" bgcolor="#F5F5F5"&gt;&amp;nbsp;&lt;/td&gt;
	  &lt;td bgcolor="#F5F5F5"&gt;&amp;nbsp;&lt;/td&gt;
  &lt;/tr&gt;
	&lt;tr&gt;
		&lt;td valign="top" bgcolor="#F5F5F5"&gt;
 Service to the scientific community:		&lt;/td&gt;
		&lt;td&gt;
  &lt;ul&gt; 
  &lt;li&gt; Member of the editorial team of &lt;a href="https://journals.agh.edu.pl/csci"&gt; Computer Science Journal &lt;/a&gt; (2021 - )&lt;/li&gt;
  &lt;li&gt; Member of the editorial team of &lt;a href="https://apcssm.vnu.edu.ua/index.php/Journalone"&gt; Applied Problems of Computer Science, Security and Mathematics &lt;/a&gt; (2023 - )&lt;/li&gt;
  &lt;li&gt; Topic Editor of Mathematics MDPI Journal &lt;a href="lib/exe/fetch.php?media=user:konrad:mathematics_journal-editor-certificate-.pdf" target=_blank&gt;(topic editor certificate)&lt;/a&gt;&lt;/li&gt;
  &lt;li&gt; Expert of the &lt;a href='https://www.pka.edu.pl/lista-ekspertow-i-sekretarzy/' target=_blank&gt; Polish Accreditation Committee &lt;/a&gt; (since 2020) &lt;/li&gt; 
  &lt;li&gt; Expert of the &lt;a href='https://www.ncn.gov.pl' target=_blank&gt; National Science Center in &lt;/a&gt;    
  &lt;a href="lib/exe/fetch.php?media=user:konrad:2018-eksperci-ncn_lista.pdf"
 class="media mediafile mf_pdf" title="(list of experts)" target="_blank"&gt; 2018 (list of exp.)&lt;/a&gt;, and
&lt;a href="lib/exe/fetch.php?media=user:konrad:2020_eksperci-ncn-lista.pdf"
 class="media mediafile mf_pdf" title="(list of experts)" target="_blank"&gt; 2020 (list of exp.)&lt;/a&gt;
  &lt;/li&gt;
  &lt;li&gt; Expert of the &lt;a href='https://nawa.gov.pl/en/' target=_blank&gt; Polish National Agency for Academic Exchange &lt;/a&gt; in   
    &lt;a href="lib/exe/fetch.php?media=user:konrad:lista-ekspertow-nawa-2020.pdf"
     class="media mediafile mf_pdf" title="(list of experts)" target="_blank"&gt; 2020 (list of exp.)&lt;/a&gt;   
  &lt;/li&gt;  
  &lt;li&gt; Member of the ministerial advisory team as to the "Implementation doctorate" program (pl. doktorat wdrożeniowy)    
    &lt;a href="lib/exe/fetch.php?media=user:konrad:20200916_poz_47.pdf"
 class="media mediafile mf_pdf" title="(list of members)" target="_blank"&gt; (list of members)&lt;/a&gt;
  &lt;/li&gt;
    &lt;li&gt; External expert to evaluate applications for scholarships of the minister responsible for higher education and science for students and outstanding young scientists. &lt;a href="lib/exe/fetch.php?media=user:konrad:powolanie_na_eksperta_kk.pdf"
 class="media mediafile mf_pdf" title="(information)" target="_blank"&gt; (information)&lt;/a&gt;
  &lt;/li&gt;
  &lt;li&gt; External expert to evaluate project proposals in Horizon Europe
  &lt;/li&gt;
  &lt;li&gt; Member of  University Disciplinary Commission for Academic Teachers (2021 - 2024) &lt;a href="https://skos.agh.edu.pl/cialo_kolegialne/komisja-dyscyplinarna-dla-nauczycieli-akademickich-78.html"&gt; (list of members) &lt;/a&gt; &lt;/li&gt;
    
&lt;/ul&gt;		

&amp;nbsp;&amp;nbsp;&amp;nbsp;&amp;nbsp;&amp;nbsp;&amp;nbsp; Reviewer's recognition:

&lt;ul&gt;

&lt;li&gt;Reviews for Journal of the Operational Research Society - Taylor and Francis (2024) &lt;a
href="lib/exe/fetch.php?media=user:konrad:jors_certificate_2024.pdf"
 class="media mediafile mf_pdf" target="_blank" title="PDF"&gt; (certificate to download)&lt;/a&gt;&lt;/li&gt;

&lt;li&gt;Reviews for Expert Systems with Applications - Elsevier Recognition (2023) &lt;a
href="lib/exe/fetch.php?media=user:konrad:certificate_eswa_recognised.pdf"
 class="media mediafile mf_pdf" target="_blank" title="PDF"&gt; (certificate to download)&lt;/a&gt;&lt;/li&gt;

&lt;li&gt;Reviews for Fuzzy Sets and Systems - Elsevier Recognition (2023) &lt;a
href="lib/exe/fetch.php?media=user:konrad:certificate_fss_recognised.pdf"
 class="media mediafile mf_pdf" target="_blank" title="PDF"&gt; (certificate to download)&lt;/a&gt;&lt;/li&gt;

&lt;li&gt;Reviews for International Journal of Approximate Reasoning - Elsevier Recognition (2023) &lt;a
href="lib/exe/fetch.php?media=user:konrad:certificate_ija_recognised.pdf"
 class="media mediafile mf_pdf" target="_blank" title="PDF"&gt; (certificate to download)&lt;/a&gt;&lt;/li&gt;

&lt;li&gt;Reviews for Omega - Elsevier Recognition (2023) &lt;a
href="lib/exe/fetch.php?media=user:konrad:certificate_ome_recognised.pdf"
 class="media mediafile mf_pdf" target="_blank" title="PDF"&gt; (certificate to download)&lt;/a&gt;&lt;/li&gt;

&lt;li&gt;Reviews for Operation Research Perspectives - Elsevier Recognition (2023) &lt;a
href="lib/exe/fetch.php?media=user:konrad:certificate_orp_recognised.pdf"
 class="media mediafile mf_pdf" target="_blank" title="PDF"&gt; (certificate to download)&lt;/a&gt;&lt;/li&gt;

&lt;li&gt;Outstanding Reviewer of European Journal of Operational Research (November 2016) &lt;a
href="lib/exe/fetch.php?media=user:konrad:cv:reviewer_certificate_ejor.pdf"
 class="media mediafile mf_pdf" target="_blank" title="PDF"&gt; (certificate to download)&lt;/a&gt;&lt;/li&gt;

&lt;li&gt; Outstanding Reviewer of International Journal of
 Approximate Reasoning (October 2016) &lt;a href="lib/exe/fetch.php?media=user:konrad:cv:reviewer_certificate_ijoar2.pdf"
 class="media mediafile mf_pdf" target="_blank" title="PDF"&gt; (certificate to download)&lt;/a&gt;&lt;/li&gt;

&lt;li&gt; Recognized Reviewer of European Journal of Operational Research (October 2016) &lt;a href="lib/exe/fetch.php?media=user:konrad:cv:reviewer_certificate_ejor2.pdf"
 class="media mediafile mf_pdf" title="user:konrad:cv:reviewer_certificate_ejor2.pdf" target="_blank"&gt; (certificate to download)&lt;/a&gt;&lt;/li&gt;

&lt;li&gt; Recognized Reviewer of Applied Soft Computing
 Journal, The Official Journal of the World Federation on Soft
 Computing (August 2016) &lt;a href="lib/exe/fetch.php?media=user:konrad:cv:review_certificate_ascj_cert.pdf"
 class="media mediafile mf_pdf" title="user:konrad:cv:review_certificate_ascj_cert.pdf" target="_blank"&gt; (certificate to download)&lt;/a&gt;&lt;/li&gt;

&lt;li&gt; Recognized Reviewer of International Journal of Approximate Reasoning (June 2016) &lt;a href="lib/exe/fetch.php?media=user:konrad:cv:reviewer_certificate_ijoar.pdf"
 class="media mediafile mf_pdf" title="user:konrad:cv:user:konrad:cv:reviewer_certificate_ijoar.pdf" target="_blank"&gt; (certificate to download)&lt;/a&gt;&lt;/li&gt;

&lt;li&gt; Recognized Reviewer of Journal of Computational
Science (March 2015) &lt;a href="lib/exe/fetch.php?media=user:konrad:cv:reviewer_certificate_jocs.pdf"
 class="media mediafile mf_pdf" title="user:konrad:cv:reviewer_certificate_jocs.pdf" target="_blank"&gt; (certificate to download)&lt;/a&gt;&lt;/li&gt;


	    &lt;/ul&gt;

&lt;/td&gt;
  &lt;/tr&gt;  

  &lt;tr&gt;
	  &lt;td valign="top" bgcolor="#F5F5F5"&gt;&amp;nbsp;&lt;/td&gt;
	  &lt;td bgcolor="#F5F5F5"&gt;&amp;nbsp;&lt;/td&gt;
  &lt;/tr&gt;
  
	&lt;tr&gt;
		&lt;td valign="top" bgcolor="#F5F5F5"&gt;
 Memberships:		&lt;/td&gt;
		&lt;td&gt;
  &lt;ul&gt; 
  &lt;li&gt; Member of &lt;a href="http://www.ieee.org" target=_blank&gt; IEEE (Institute of Electrical and Electronics Engineers) &lt;/a&gt;&lt;/li&gt;
  &lt;li&gt;Member of  &lt;a href="http://www.mcdmsociety.org" target=_blank&gt;International Society on MCDM&lt;/a&gt; (Multiple Criteria Decision Making)&lt;/li&gt;
  &lt;li&gt; Founder-member of &lt;a href="http://pssi.agh.edu.pl" target=_blank&gt; PAIS&lt;/a&gt;  (Polish Artificial Intelligence Society) &lt;/li&gt;
  &lt;li&gt; Member of &lt;a href="http://www.ptbois.org.pl/english.htm" target=_blank&gt; POSRS&lt;/a&gt;  (Polish Operational and Systems Research Society) &lt;/li&gt;  
  &lt;li&gt; Silver Member of &lt;a href="http://www.kesinternational.net/members/?id=8116308" target=_blank&gt; KES International,&lt;/a&gt; Society of Artificial Intelligence &lt;/li&gt; 
&lt;/ul&gt;		&lt;/td&gt;
  &lt;/tr&gt;
  
  
	&lt;tr&gt;
	  &lt;td valign="top" bgcolor="#F5F5F5"&gt;&amp;nbsp;&lt;/td&gt;
	  &lt;td bgcolor="#F5F5F5"&gt;&amp;nbsp;&lt;/td&gt;
  &lt;/tr&gt;
	&lt;tr&gt;
		&lt;td valign="top" bgcolor="#F5F5F5"&gt;
 Service as a reviewer, PC member, and editor (over 100 reviews done)		&lt;/td&gt;
		&lt;td&gt;
  &lt;ul&gt; &lt;li&gt;  Read more at &lt;a href="doku.php?id=user:konrad:cv:others"&gt;Scientific activities&lt;/a&gt; &lt;/li&gt; &lt;/ul&gt;
		&lt;/td&gt;
  &lt;/tr&gt;
	&lt;tr&gt;
	  &lt;td valign="top" bgcolor="#F5F5F5"&gt;&amp;nbsp;&lt;/td&gt;
	  &lt;td bgcolor="#F5F5F5"&gt;&amp;nbsp;&lt;/td&gt;
  &lt;/tr&gt;
	&lt;tr&gt;
		&lt;td bgcolor="#F5F5F5"&gt;
 Activities:		&lt;/td&gt;
		&lt;td&gt;
  &lt;ul&gt; &lt;li&gt; To see more, click here: &lt;a href="doku.php?id=user:konrad:cv:activs"&gt;Various activities as regards business relationship, teaching, event organizing, etc.&lt;/a&gt; &lt;/li&gt; &lt;/ul&gt;		&lt;/td&gt;
	&lt;/tr&gt;
	&lt;tr&gt;
	  &lt;td bgcolor="#F5F5F5"&gt;&amp;nbsp;&lt;/td&gt;
	  &lt;td bgcolor="#F5F5F5"&gt;&amp;nbsp;&lt;/td&gt;
  &lt;/tr&gt;
	&lt;tr&gt;
		&lt;td valign="top" bgcolor="#F5F5F5"&gt;
 Graduate students:		&lt;/td&gt;
		&lt;td&gt;
  &lt;ul&gt; &lt;li&gt; To see the list of graduates, click here: &lt;a href="doku.php?id=user:konrad:teaching:dips:diplomants" target=_blank&gt; the list of my former graduate students&lt;/a&gt; &lt;/li&gt; &lt;/ul&gt;		
  &lt;/td&gt;
  &lt;/tr&gt;
	&lt;tr&gt;
	  &lt;td valign="top" bgcolor="#F5F5F5"&gt;&amp;nbsp;&lt;/td&gt;
	  &lt;td bgcolor="#F5F5F5"&gt;&amp;nbsp;&lt;/td&gt;
  &lt;/tr&gt;
	&lt;tr&gt;
		&lt;td valign="top" bgcolor="#F5F5F5"&gt;
 Languages:		&lt;/td&gt;
		&lt;td&gt;
  &lt;ul&gt; &lt;li&gt; English – fluent,
  &lt;li&gt; Lectures in English:
   &lt;ul&gt;
   &lt;li&gt; Algorithms and Data Structures, &lt;/li&gt;
   &lt;li&gt;Decision-making methods, &lt;/li&gt; 
   &lt;li&gt;Artificial Intelligence&lt;/li&gt;   
   &lt;/ul&gt;
   &lt;/li&gt; 
   &lt;li&gt;German – basic &lt;/li&gt; &lt;/ul&gt; 		&lt;/td&gt;
  &lt;/tr&gt;
	&lt;tr&gt;
	  &lt;td valign="top" bgcolor="#F5F5F5"&gt;&amp;nbsp;&lt;/td&gt;
	  &lt;td bgcolor="#F5F5F5"&gt;&amp;nbsp;&lt;/td&gt;
  &lt;/tr&gt;
	&lt;tr&gt;
		&lt;td valign="top" bgcolor="#F5F5F5"&gt;
 Hobbies:		&lt;/td&gt;
		&lt;td&gt;
  &lt;ul&gt; &lt;li&gt; Photography &lt;a href="doku.php?id=user:konrad:afterhours:photos" target=_blank&gt;(see the gallery)&lt;/a&gt;, 
              &lt;li&gt; hiking &lt;a href="http://pl.wikipedia.org/wiki/Górska_Odznaka_Turystyczna" target="_blank"&gt;(GOT - small golden)&lt;/a&gt;, biking, 
&lt;li&gt; classical guitar &lt;/li&gt; &lt;/ul&gt; 		&lt;/td&gt;
  &lt;/tr&gt;
	&lt;tr&gt;
	  &lt;td valign="top" bgcolor="#F5F5F5"&gt;&amp;nbsp;&lt;/td&gt;
	  &lt;td bgcolor="#F5F5F5"&gt;&amp;nbsp;&lt;/td&gt;
  &lt;/tr&gt;
	&lt;tr&gt;
		&lt;td valign="top" bgcolor="#F5F5F5"&gt;
 Erdős Number: 		&lt;/td&gt;
		&lt;td&gt;
    &amp;nbsp;&amp;nbsp;&amp;nbsp; 4 &amp;nbsp;&amp;nbsp;  (via &lt;a href="http://www.cs.laurentian.ca/wkoczkodaj/info.html" class="urlextern" title="http://www.cs.laurentian.ca/wkoczkodaj/info.html"  rel="nofollow" target=_blank&gt;W. Koczkodaj&lt;/a&gt;, &lt;a href="http://www.genealogy.math.ndsu.nodak.edu/id.php?id=7695" class="urlextern" title="http://www.genealogy.math.ndsu.nodak.edu/id.php?id=7695"  rel="nofollow" target=_blank&gt;W. Holsztyński&lt;/a&gt;, &lt;a href="https://www.researchgate.net/profile/Siemion_Fajtlowicz/publications" class="urlextern" title="https://www.researchgate.net/profile/Siemion_Fajtlowicz/publications"  rel="nofollow" target=_blank&gt;S. Fajtlowicz&lt;/a&gt;) &lt;img src="lib/images/smileys/icon_cool.gif" class="middle" alt="8-)" /&gt;		&lt;/td&gt;
  &lt;/tr&gt;
&lt;/table&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cv</dc:title>
  </office:meta>
</office:document-meta>
</file>