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ser:konrad:research:book"/>
&lt;style type='text/css'&gt;
/* LyX Provided Styles */
div.bibtexentry { margin-left: 2em; text-indent: -2em; }
span.bibtexlabel:before{ content: "["; }
span.bibtexlabel:after{ content: "] "; }

/* Layout-provided Styles */
h1.title {
font-size: x-large;
margin-bottom: 1ex;
text-align: center;

}
div.author {
font-size: large;
margin-top: 1.3ex;
margin-bottom: 0.7ex;
text-align: center;

}
div.abstract {
font-size: small;
margin-top: 0.7ex;
margin-bottom: 0.7ex;
margin-left: 3ex;
margin-right: 3ex;
text-align: left;

}
span.abstract_label {
font-weight: bold;
font-size: large;
text-align: center;

}

div.abstract {
	margin: 4ex;
}
div.abstract_item {
	font-size: small;
	padding-top: 1ex;
}
div.abstract_label {
	font-weight: bold;
}
h4.subsubsection_ {
font-weight: bold;
font-size: medium;
margin-top: 0.7ex;
margin-bottom: 0.4ex;
text-align: left;

}
div.standard {
	margin-bottom: 2ex;
}
div.example {
text-align: left;

}


&lt;/style&gt;
&lt;/head&gt;
&lt;body dir="auto"&gt;
&lt;h1 class="title" id='magicparlabel-45838'&gt;Book Erratum
&lt;br /&gt;

Understanding The Analytic Hierarchy Process&lt;/h1&gt;
&lt;div class="author" id='magicparlabel-45839'&gt;Konrad Kułakowski&lt;/div&gt;

&lt;div class="abstract" id='magicparlabel-45840'&gt;&lt;span class="abstract_label"&gt;Abstract&lt;/span&gt;
&lt;div class="abstract_item"&gt;Errors found in the book Understanding The Analytic Hierarchy Process [&lt;a href='#LyXCite-Kulakowski2020utahp'&gt;&lt;span class="bib-label"&gt;1&lt;/span&gt;&lt;/a&gt;] &lt;/div&gt;
&lt;/div&gt;
&lt;h4 class="subsubsection_" id='magicparlabel-45841'&gt;Page 40, line 3 from the top&lt;/h4&gt;
&lt;div class="standard" id='magicparlabel-45842'&gt;&lt;b&gt;&lt;div style='height:5ex'&gt;&lt;/div&gt;&lt;em&gt;is&lt;/em&gt;&lt;/b&gt; &lt;/div&gt;

&lt;div class="standard" id='magicparlabel-45843'&gt;&lt;math display="block" xmlns="http://www.w3.org/1998/Math/MathML"&gt;
 &lt;mrow&gt;
  &lt;mrow&gt;
   &lt;msub&gt;
    &lt;mrow&gt;&lt;mi&gt;n&lt;/mi&gt;
    &lt;/mrow&gt;
    &lt;mrow&gt;
     &lt;mrow&gt;&lt;mi&gt;i&lt;/mi&gt;&lt;mi&gt;j&lt;/mi&gt;
     &lt;/mrow&gt;
    &lt;/mrow&gt;
   &lt;/msub&gt;&lt;mo&gt;=&lt;/mo&gt;&lt;mo form='prefix' fence='true' stretchy='true' symmetric='true'&gt;{&lt;/mo&gt;
   &lt;mtable&gt;
    &lt;mtr&gt;
     &lt;mtd&gt;&lt;mn&gt;0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=&lt;/mo&gt;&lt;mi&gt;j&lt;/mi&gt;&lt;mspace width="6px" /&gt;&lt;mspace width="6px" /&gt;
       &lt;mstyle mathvariant='normal'&gt;
        &lt;mrow&gt;&lt;mi&gt;o&lt;/mi&gt;&lt;mi&gt;r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isin; &lt;/mo&gt;&lt;mi&gt;E&lt;/mi&gt;
      &lt;/mrow&gt;
     &lt;/mtd&gt;
    &lt;/mtr&gt;
    &lt;mtr&gt;
     &lt;mtd&gt;&lt;mn&gt;1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 &amp;ne; &lt;/mo&gt;&lt;mi&gt;j&lt;/mi&gt;&lt;mspace width="6px" /&gt;&lt;mspace width="6px" /&gt;
       &lt;mstyle mathvariant='normal'&gt;
        &lt;mrow&gt;&lt;mi&gt;a&lt;/mi&gt;&lt;mi&gt;n&lt;/mi&gt;&lt;mi&gt;d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notin; &lt;/mo&gt;&lt;mi&gt;E&lt;/mi&gt;
      &lt;/mrow&gt;
     &lt;/mtd&gt;
    &lt;/mtr&gt;
   &lt;/mtable&gt;
  &lt;/mrow&gt;
 &lt;/mrow&gt;&lt;/math&gt;&lt;em&gt;&lt;b&gt;should be&lt;/b&gt; &lt;/em&gt;&lt;/div&gt;

&lt;div class="standard" id='magicparlabel-45844'&gt;&lt;math display="block" xmlns="http://www.w3.org/1998/Math/MathML"&gt;
 &lt;mrow&gt;
  &lt;mrow&gt;
   &lt;msub&gt;
    &lt;mrow&gt;&lt;mi&gt;n&lt;/mi&gt;
    &lt;/mrow&gt;
    &lt;mrow&gt;
     &lt;mrow&gt;&lt;mi&gt;i&lt;/mi&gt;&lt;mi&gt;j&lt;/mi&gt;
     &lt;/mrow&gt;
    &lt;/mrow&gt;
   &lt;/msub&gt;&lt;mo&gt;=&lt;/mo&gt;&lt;mo form='prefix' fence='true' stretchy='true' symmetric='true'&gt;{&lt;/mo&gt;
   &lt;mtable&gt;
    &lt;mtr&gt;
     &lt;mtd&gt;&lt;mn&gt;0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=&lt;/mo&gt;&lt;mi&gt;j&lt;/mi&gt;&lt;mspace width="6px" /&gt;&lt;mspace width="6px" /&gt;
       &lt;mstyle mathvariant='normal'&gt;
        &lt;mrow&gt;&lt;mi&gt;o&lt;/mi&gt;&lt;mi&gt;r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notin; &lt;/mo&gt;&lt;mi&gt;E&lt;/mi&gt;
      &lt;/mrow&gt;
     &lt;/mtd&gt;
    &lt;/mtr&gt;
    &lt;mtr&gt;
     &lt;mtd&gt;&lt;mn&gt;1&lt;/mn&gt;
     &lt;/mtd&gt;
     &lt;mtd&gt;
      &lt;mrow&gt;
       &lt;mstyle mathvariant='normal'&gt;
        &lt;mrow&gt;&lt;mi&gt;i&lt;/mi&gt;&lt;mi&gt;f&lt;/mi&gt;
        &lt;/mrow&gt;
       &lt;/mstyle&gt;&lt;mspace width="6px" /&gt;&lt;mspace width="6px" /&gt;&lt;mi&gt;i&lt;/mi&gt;&lt;mo&gt; &amp;ne; &lt;/mo&gt;&lt;mi&gt;j&lt;/mi&gt;&lt;mspace width="6px" /&gt;&lt;mspace width="6px" /&gt;
       &lt;mstyle mathvariant='normal'&gt;
        &lt;mrow&gt;&lt;mi&gt;a&lt;/mi&gt;&lt;mi&gt;n&lt;/mi&gt;&lt;mi&gt;d&lt;/mi&gt;
        &lt;/mrow&gt;
       &lt;/mstyle&gt;&lt;mspace width="6px" /&gt;&lt;mspace width="6px" /&gt;{
       &lt;msub&gt;
        &lt;mrow&gt;&lt;mi&gt;a&lt;/mi&gt;
        &lt;/mrow&gt;
        &lt;mrow&gt;&lt;mi&gt;i&lt;/mi&gt;
        &lt;/mrow&gt;
       &lt;/msub&gt;&lt;mo&gt;,&lt;/mo&gt;
       &lt;msub&gt;
        &lt;mrow&gt;&lt;mi&gt;a&lt;/mi&gt;
        &lt;/mrow&gt;
        &lt;mrow&gt;&lt;mi&gt;j&lt;/mi&gt;
        &lt;/mrow&gt;
       &lt;/msub&gt;}&lt;mo&gt; &amp;isin; &lt;/mo&gt;&lt;mi&gt;E&lt;/mi&gt;
      &lt;/mrow&gt;
     &lt;/mtd&gt;
    &lt;/mtr&gt;
   &lt;/mtable&gt;
  &lt;/mrow&gt;
 &lt;/mrow&gt;&lt;/math&gt;&lt;/div&gt;
&lt;h4 class="subsubsection_" id='magicparlabel-45845'&gt;Page 75, the numerical example is faulty. The correct version is: &lt;/h4&gt;
&lt;div class="standard" id='magicparlabel-45846'&gt;&lt;b&gt;&lt;div style='height:5ex'&gt;&lt;/div&gt;&lt;/b&gt;&lt;/div&gt;

&lt;div class="example" id='magicparlabel-45847'&gt;and the constant term vector &lt;math xmlns="http://www.w3.org/1998/Math/MathML"&gt;
 &lt;mrow&gt;&lt;mi&gt;r&lt;/mi&gt;
 &lt;/mrow&gt;&lt;/math&gt; is given as&lt;math display="block" xmlns="http://www.w3.org/1998/Math/MathML"&gt;
 &lt;mrow&gt;
  &lt;mrow&gt;&lt;mi&gt;r&lt;/mi&gt;&lt;mo&gt;=&lt;/mo&gt;&lt;mo form='prefix' fence='true' stretchy='true' symmetric='true' lspace='thinmathspace'&gt;(&lt;/mo&gt;
   &lt;mtable&gt;
    &lt;mtr&gt;
     &lt;mtd&gt;
      &lt;mrow&gt;&lt;mo&gt; ln &lt;/mo&gt;&lt;mn&gt;6&lt;/mn&gt;
      &lt;/mrow&gt;
     &lt;/mtd&gt;
    &lt;/mtr&gt;
    &lt;mtr&gt;
     &lt;mtd&gt;
      &lt;mrow&gt;&lt;mo&gt; ln &lt;/mo&gt;
       &lt;mfrac&gt;
        &lt;mrow&gt;&lt;mn&gt;21&lt;/mn&gt;
        &lt;/mrow&gt;
        &lt;mrow&gt;&lt;mn&gt;8&lt;/mn&gt;
        &lt;/mrow&gt;
       &lt;/mfrac&gt;
      &lt;/mrow&gt;
     &lt;/mtd&gt;
    &lt;/mtr&gt;
    &lt;mtr&gt;
     &lt;mtd&gt;
      &lt;mrow&gt;&lt;mo&gt;-&lt;/mo&gt;&lt;mo&gt; ln &lt;/mo&gt;&lt;mn&gt;3&lt;/mn&gt;
      &lt;/mrow&gt;
     &lt;/mtd&gt;
    &lt;/mtr&gt;
    &lt;mtr&gt;
     &lt;mtd&gt;
      &lt;mrow&gt;&lt;mo&gt; ln &lt;/mo&gt;
       &lt;mfrac&gt;
        &lt;mrow&gt;&lt;mn&gt;36&lt;/mn&gt;
        &lt;/mrow&gt;
        &lt;mrow&gt;&lt;mn&gt;7&lt;/mn&gt;
        &lt;/mrow&gt;
       &lt;/mfrac&gt;
      &lt;/mrow&gt;
     &lt;/mtd&gt;
    &lt;/mtr&gt;
    &lt;mtr&gt;
     &lt;mtd&gt;
      &lt;mrow&gt;&lt;mo&gt;-&lt;/mo&gt;&lt;mo&gt; ln &lt;/mo&gt;&lt;mn&gt;27&lt;/mn&gt;
      &lt;/mrow&gt;
     &lt;/mtd&gt;
    &lt;/mtr&gt;
   &lt;/mtable&gt;&lt;mo form='postfix' fence='true' stretchy='true' symmetric='true' lspace='thinmathspace'&gt;)&lt;/mo&gt;&lt;mn&gt;.&lt;/mn&gt;
  &lt;/mrow&gt;
 &lt;/mrow&gt;&lt;/math&gt;&lt;/div&gt;

&lt;div class="example" id='magicparlabel-45848'&gt;Solving &lt;math xmlns="http://www.w3.org/1998/Math/MathML"&gt;
 &lt;mrow&gt;
  &lt;mrow&gt;&lt;mi&gt;G&lt;/mi&gt;
   &lt;mover&gt;
    &lt;mrow&gt;&lt;mi&gt;w&lt;/mi&gt;
    &lt;/mrow&gt;&lt;mo stretchy="true"&gt;&amp;Hat;&lt;/mo&gt;
   &lt;/mover&gt;&lt;mo&gt;=&lt;/mo&gt;&lt;mi&gt;r&lt;/mi&gt;
  &lt;/mrow&gt;
 &lt;/mrow&gt;&lt;/math&gt; leads to the following logarithmized ranking vector&lt;/div&gt;



&lt;div class="example" id='magicparlabel-45855'&gt;&lt;math display="block" xmlns="http://www.w3.org/1998/Math/MathML"&gt;
 &lt;mrow&gt;
  &lt;mrow&gt;
   &lt;mover&gt;
    &lt;mrow&gt;&lt;mi&gt;w&lt;/mi&gt;
    &lt;/mrow&gt;&lt;mo stretchy="true"&gt;&amp;Hat;&lt;/mo&gt;
   &lt;/mover&gt;&lt;mo&gt;=&lt;/mo&gt;&lt;mo form='prefix' fence='true' stretchy='true' symmetric='true' lspace='thinmathspace'&gt;(&lt;/mo&gt;
   &lt;mtable&gt;
    &lt;mtr&gt;
     &lt;mtd&gt;
      &lt;mrow&gt;
       &lt;mfrac&gt;
        &lt;mrow&gt;&lt;mn&gt;1&lt;/mn&gt;
        &lt;/mrow&gt;
        &lt;mrow&gt;&lt;mn&gt;100&lt;/mn&gt;
        &lt;/mrow&gt;
       &lt;/mfrac&gt;&lt;mo form='prefix' fence='true' stretchy='true' symmetric='true'&gt;(&lt;/mo&gt;

       &lt;mrow&gt;&lt;mn&gt;22&lt;/mn&gt;&lt;mo&gt; ln &lt;/mo&gt;&lt;mn&gt;3&lt;/mn&gt;&lt;mo&gt;+&lt;/mo&gt;&lt;mn&gt;43&lt;/mn&gt;&lt;mo&gt; ln &lt;/mo&gt;&lt;mn&gt;6&lt;/mn&gt;&lt;mo&gt;+&lt;/mo&gt;&lt;mn&gt;2&lt;/mn&gt;&lt;mo&gt; ln &lt;/mo&gt;&lt;mn&gt;27&lt;/mn&gt;&lt;mo&gt;-&lt;/mo&gt;&lt;mn&gt;7&lt;/mn&gt;&lt;mo&gt; ln &lt;/mo&gt;
        &lt;mfrac&gt;
         &lt;mrow&gt;&lt;mn&gt;36&lt;/mn&gt;
         &lt;/mrow&gt;
         &lt;mrow&gt;&lt;mn&gt;7&lt;/mn&gt;
         &lt;/mrow&gt;
        &lt;/mfrac&gt;&lt;mo&gt;+&lt;/mo&gt;&lt;mn&gt;8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25&lt;/mn&gt;
        &lt;/mrow&gt;
       &lt;/mfrac&gt;&lt;mo form='prefix' fence='true' stretchy='true' symmetric='true'&gt;(&lt;/mo&gt;

       &lt;mrow&gt;&lt;mn&gt;8&lt;/mn&gt;&lt;mo&gt; ln &lt;/mo&gt;&lt;mn&gt;3&lt;/mn&gt;&lt;mo&gt;+&lt;/mo&gt;&lt;mn&gt;2&lt;/mn&gt;&lt;mo&gt; ln &lt;/mo&gt;&lt;mn&gt;6&lt;/mn&gt;&lt;mo&gt;+&lt;/mo&gt;&lt;mn&gt;3&lt;/mn&gt;&lt;mo&gt; ln &lt;/mo&gt;&lt;mn&gt;27&lt;/mn&gt;&lt;mo&gt;+&lt;/mo&gt;&lt;mn&gt;2&lt;/mn&gt;&lt;mo&gt; ln &lt;/mo&gt;
        &lt;mfrac&gt;
         &lt;mrow&gt;&lt;mn&gt;36&lt;/mn&gt;
         &lt;/mrow&gt;
         &lt;mrow&gt;&lt;mn&gt;7&lt;/mn&gt;
         &lt;/mrow&gt;
        &lt;/mfrac&gt;&lt;mo&gt;+&lt;/mo&gt;&lt;mn&gt;12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100&lt;/mn&gt;
        &lt;/mrow&gt;
       &lt;/mfrac&gt;&lt;mo form='prefix' fence='true' stretchy='true' symmetric='true'&gt;(&lt;/mo&gt;

       &lt;mrow&gt;&lt;mn&gt;22&lt;/mn&gt;&lt;mo&gt; ln &lt;/mo&gt;&lt;mn&gt;3&lt;/mn&gt;&lt;mo&gt;-&lt;/mo&gt;&lt;mn&gt;7&lt;/mn&gt;&lt;mo&gt; ln &lt;/mo&gt;&lt;mn&gt;6&lt;/mn&gt;&lt;mo&gt;+&lt;/mo&gt;&lt;mn&gt;2&lt;/mn&gt;&lt;mo&gt; ln &lt;/mo&gt;&lt;mn&gt;27&lt;/mn&gt;&lt;mo&gt;+&lt;/mo&gt;&lt;mn&gt;43&lt;/mn&gt;&lt;mo&gt; ln &lt;/mo&gt;
        &lt;mfrac&gt;
         &lt;mrow&gt;&lt;mn&gt;36&lt;/mn&gt;
         &lt;/mrow&gt;
         &lt;mrow&gt;&lt;mn&gt;7&lt;/mn&gt;
         &lt;/mrow&gt;
        &lt;/mfrac&gt;&lt;mo&gt;+&lt;/mo&gt;&lt;mn&gt;8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100&lt;/mn&gt;
        &lt;/mrow&gt;
       &lt;/mfrac&gt;&lt;mo form='prefix' fence='true' stretchy='true' symmetric='true'&gt;(&lt;/mo&gt;

       &lt;mrow&gt;&lt;mn&gt;22&lt;/mn&gt;&lt;mo&gt; ln &lt;/mo&gt;&lt;mn&gt;3&lt;/mn&gt;&lt;mo&gt;-&lt;/mo&gt;&lt;mn&gt;7&lt;/mn&gt;&lt;mo&gt; ln &lt;/mo&gt;&lt;mn&gt;6&lt;/mn&gt;&lt;mo&gt;+&lt;/mo&gt;&lt;mn&gt;2&lt;/mn&gt;&lt;mo&gt; ln &lt;/mo&gt;&lt;mn&gt;27&lt;/mn&gt;&lt;mo&gt;+&lt;/mo&gt;&lt;mn&gt;43&lt;/mn&gt;&lt;mo&gt; ln &lt;/mo&gt;
        &lt;mfrac&gt;
         &lt;mrow&gt;&lt;mn&gt;36&lt;/mn&gt;
         &lt;/mrow&gt;
         &lt;mrow&gt;&lt;mn&gt;7&lt;/mn&gt;
         &lt;/mrow&gt;
        &lt;/mfrac&gt;&lt;mo&gt;+&lt;/mo&gt;&lt;mn&gt;8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 &lt;mtr&gt;
     &lt;mtd&gt;
      &lt;mrow&gt;
       &lt;mfrac&gt;
        &lt;mrow&gt;&lt;mn&gt;1&lt;/mn&gt;
        &lt;/mrow&gt;
        &lt;mrow&gt;&lt;mn&gt;50&lt;/mn&gt;
        &lt;/mrow&gt;
       &lt;/mfrac&gt;&lt;mo form='prefix' fence='true' stretchy='true' symmetric='true'&gt;(&lt;/mo&gt;

       &lt;mrow&gt;&lt;mo&gt;-&lt;/mo&gt;&lt;mn&gt;4&lt;/mn&gt;&lt;mo&gt; ln &lt;/mo&gt;&lt;mn&gt;3&lt;/mn&gt;&lt;mo&gt;-&lt;/mo&gt;&lt;mo&gt; ln &lt;/mo&gt;&lt;mn&gt;6&lt;/mn&gt;&lt;mo&gt;-&lt;/mo&gt;&lt;mn&gt;14&lt;/mn&gt;&lt;mo&gt; ln &lt;/mo&gt;&lt;mn&gt;27&lt;/mn&gt;&lt;mo&gt;-&lt;/mo&gt;&lt;mo&gt; ln &lt;/mo&gt;
        &lt;mfrac&gt;
         &lt;mrow&gt;&lt;mn&gt;36&lt;/mn&gt;
         &lt;/mrow&gt;
         &lt;mrow&gt;&lt;mn&gt;7&lt;/mn&gt;
         &lt;/mrow&gt;
        &lt;/mfrac&gt;&lt;mo&gt;-&lt;/mo&gt;&lt;mn&gt;6&lt;/mn&gt;&lt;mo&gt; ln &lt;/mo&gt;
        &lt;mfrac&gt;
         &lt;mrow&gt;&lt;mn&gt;21&lt;/mn&gt;
         &lt;/mrow&gt;
         &lt;mrow&gt;&lt;mn&gt;8&lt;/mn&gt;
         &lt;/mrow&gt;
        &lt;/mfrac&gt;
       &lt;/mrow&gt;
&lt;mo form='postfix' fence='true' stretchy='true' symmetric='true'&gt;)&lt;/mo&gt;

      &lt;/mrow&gt;
     &lt;/mtd&gt;
    &lt;/mtr&gt;
   &lt;/mtable&gt;&lt;mo form='postfix' fence='true' stretchy='true' symmetric='true' lspace='thinmathspace'&gt;)&lt;/mo&gt;&lt;mo&gt;=&lt;/mo&gt;&lt;mo form='prefix' fence='true' stretchy='true' symmetric='true' lspace='thinmathspace'&gt;(&lt;/mo&gt;
   &lt;mtable&gt;
    &lt;mtr&gt;
     &lt;mtd&gt;&lt;mn&gt;1.04&lt;/mn&gt;
     &lt;/mtd&gt;
    &lt;/mtr&gt;
    &lt;mtr&gt;
     &lt;mtd&gt;&lt;mn&gt;1.484&lt;/mn&gt;
     &lt;/mtd&gt;
    &lt;/mtr&gt;
    &lt;mtr&gt;
     &lt;mtd&gt;
      &lt;mrow&gt;&lt;mo&gt;-&lt;/mo&gt;&lt;mn&gt;2.29&lt;/mn&gt;
      &lt;/mrow&gt;
     &lt;/mtd&gt;
    &lt;/mtr&gt;
    &lt;mtr&gt;
     &lt;mtd&gt;&lt;mn&gt;0.963&lt;/mn&gt;
     &lt;/mtd&gt;
    &lt;/mtr&gt;
    &lt;mtr&gt;
     &lt;mtd&gt;
      &lt;mrow&gt;&lt;mo&gt;-&lt;/mo&gt;&lt;mn&gt;1.19&lt;/mn&gt;
      &lt;/mrow&gt;
     &lt;/mtd&gt;
    &lt;/mtr&gt;
   &lt;/mtable&gt;&lt;mo form='postfix' fence='true' stretchy='true' symmetric='true' lspace='thinmathspace'&gt;)&lt;/mo&gt;&lt;mn&gt;.&lt;/mn&gt;
  &lt;/mrow&gt;
 &lt;/mrow&gt;&lt;/math&gt;&lt;/div&gt;



&lt;div class="example" id='magicparlabel-45861'&gt;Hence, the (unscaled) ranking vector is &lt;math display="block" xmlns="http://www.w3.org/1998/Math/MathML"&gt;
 &lt;mrow&gt;
  &lt;mrow&gt;&lt;mi&gt;w&lt;/mi&gt;&lt;mo&gt;=&lt;/mo&gt;&lt;mo form='prefix' fence='true' stretchy='true' symmetric='true' lspace='thinmathspace'&gt;(&lt;/mo&gt;
   &lt;mtable&gt;
    &lt;mtr&gt;
     &lt;mtd&gt;
      &lt;msup&gt;
       &lt;mrow&gt;&lt;mi&gt;e&lt;/mi&gt;
       &lt;/mrow&gt;
       &lt;mrow&gt;&lt;mn&gt;1.04064&lt;/mn&gt;
       &lt;/mrow&gt;
      &lt;/msup&gt;
     &lt;/mtd&gt;
    &lt;/mtr&gt;
    &lt;mtr&gt;
     &lt;mtd&gt;
      &lt;msup&gt;
       &lt;mrow&gt;&lt;mi&gt;e&lt;/mi&gt;
       &lt;/mrow&gt;
       &lt;mrow&gt;&lt;mn&gt;1.48464&lt;/mn&gt;
       &lt;/mrow&gt;
      &lt;/msup&gt;
     &lt;/mtd&gt;
    &lt;/mtr&gt;
    &lt;mtr&gt;
     &lt;mtd&gt;
      &lt;msup&gt;
       &lt;mrow&gt;&lt;mi&gt;e&lt;/mi&gt;
       &lt;/mrow&gt;
       &lt;mrow&gt;
        &lt;mrow&gt;&lt;mo&gt;-&lt;/mo&gt;&lt;mn&gt;2.2937&lt;/mn&gt;
        &lt;/mrow&gt;
       &lt;/mrow&gt;
      &lt;/msup&gt;
     &lt;/mtd&gt;
    &lt;/mtr&gt;
    &lt;mtr&gt;
     &lt;mtd&gt;
      &lt;msup&gt;
       &lt;mrow&gt;&lt;mi&gt;e&lt;/mi&gt;
       &lt;/mrow&gt;
       &lt;mrow&gt;&lt;mn&gt;0.96356&lt;/mn&gt;
       &lt;/mrow&gt;
      &lt;/msup&gt;
     &lt;/mtd&gt;
    &lt;/mtr&gt;
    &lt;mtr&gt;
     &lt;mtd&gt;
      &lt;msup&gt;
       &lt;mrow&gt;&lt;mi&gt;e&lt;/mi&gt;
       &lt;/mrow&gt;
       &lt;mrow&gt;
        &lt;mrow&gt;&lt;mo&gt;-&lt;/mo&gt;&lt;mn&gt;1.19512&lt;/mn&gt;
        &lt;/mrow&gt;
       &lt;/mrow&gt;
      &lt;/msup&gt;
     &lt;/mtd&gt;
    &lt;/mtr&gt;
   &lt;/mtable&gt;&lt;mo form='postfix' fence='true' stretchy='true' symmetric='true' lspace='thinmathspace'&gt;)&lt;/mo&gt;&lt;mo&gt;=&lt;/mo&gt;&lt;mo form='prefix' fence='true' stretchy='true' symmetric='true' lspace='thinmathspace'&gt;(&lt;/mo&gt;
   &lt;mtable&gt;
    &lt;mtr&gt;
     &lt;mtd&gt;&lt;mn&gt;2.83103&lt;/mn&gt;
     &lt;/mtd&gt;
    &lt;/mtr&gt;
    &lt;mtr&gt;
     &lt;mtd&gt;&lt;mn&gt;4.4134&lt;/mn&gt;
     &lt;/mtd&gt;
    &lt;/mtr&gt;
    &lt;mtr&gt;
     &lt;mtd&gt;&lt;mn&gt;0.100889&lt;/mn&gt;
     &lt;/mtd&gt;
    &lt;/mtr&gt;
    &lt;mtr&gt;
     &lt;mtd&gt;&lt;mn&gt;2.62103&lt;/mn&gt;
     &lt;/mtd&gt;
    &lt;/mtr&gt;
    &lt;mtr&gt;
     &lt;mtd&gt;&lt;mn&gt;0.302668&lt;/mn&gt;
     &lt;/mtd&gt;
    &lt;/mtr&gt;
   &lt;/mtable&gt;&lt;mo form='postfix' fence='true' stretchy='true' symmetric='true' lspace='thinmathspace'&gt;)&lt;/mo&gt;&lt;mn&gt;.&lt;/mn&gt;
  &lt;/mrow&gt;
 &lt;/mrow&gt;&lt;/math&gt;&lt;/div&gt;

&lt;div class="example" id='magicparlabel-45862'&gt;The last step to receive the ranking in the usual form is scaling so that the entries of the ranking vector sum up to &lt;math xmlns="http://www.w3.org/1998/Math/MathML"&gt;
 &lt;mrow&gt;&lt;mn&gt;1&lt;/mn&gt;
 &lt;/mrow&gt;&lt;/math&gt;. The final form of the ranking vector is as follows: &lt;math display="block" xmlns="http://www.w3.org/1998/Math/MathML"&gt;
 &lt;mrow&gt;
  &lt;mrow&gt;
   &lt;msub&gt;
    &lt;mrow&gt;&lt;mi&gt;w&lt;/mi&gt;
    &lt;/mrow&gt;
    &lt;mrow&gt;
     &lt;mstyle mathvariant='italic'&gt;
      &lt;mrow&gt;&lt;mi&gt;g&lt;/mi&gt;&lt;mi&gt;m&lt;/mi&gt;
      &lt;/mrow&gt;
     &lt;/mstyle&gt;
    &lt;/mrow&gt;
   &lt;/msub&gt;&lt;mo&gt;=&lt;/mo&gt;&lt;mo form='prefix' fence='true' stretchy='true' symmetric='true' lspace='thinmathspace'&gt;(&lt;/mo&gt;
   &lt;mtable&gt;
    &lt;mtr&gt;
     &lt;mtd&gt;&lt;mn&gt;0.275&lt;/mn&gt;
     &lt;/mtd&gt;
    &lt;/mtr&gt;
    &lt;mtr&gt;
     &lt;mtd&gt;&lt;mn&gt;0.429&lt;/mn&gt;
     &lt;/mtd&gt;
    &lt;/mtr&gt;
    &lt;mtr&gt;
     &lt;mtd&gt;&lt;mn&gt;0.0098&lt;/mn&gt;
     &lt;/mtd&gt;
    &lt;/mtr&gt;
    &lt;mtr&gt;
     &lt;mtd&gt;&lt;mn&gt;0.255&lt;/mn&gt;
     &lt;/mtd&gt;
    &lt;/mtr&gt;
    &lt;mtr&gt;
     &lt;mtd&gt;&lt;mn&gt;0.0294&lt;/mn&gt;
     &lt;/mtd&gt;
    &lt;/mtr&gt;
   &lt;/mtable&gt;&lt;mo form='postfix' fence='true' stretchy='true' symmetric='true' lspace='thinmathspace'&gt;)&lt;/mo&gt;&lt;mn&gt;.&lt;/mn&gt;
  &lt;/mrow&gt;
 &lt;/mrow&gt;&lt;/math&gt;According to the computed ranking, the most preferred alternative is &lt;math xmlns="http://www.w3.org/1998/Math/MathML"&gt;
 &lt;mrow&gt;
  &lt;msub&gt;
   &lt;mrow&gt;&lt;mi&gt;a&lt;/mi&gt;
   &lt;/mrow&gt;
   &lt;mrow&gt;&lt;mn&gt;1&lt;/mn&gt;
   &lt;/mrow&gt;
  &lt;/msub&gt;
 &lt;/mrow&gt;&lt;/math&gt; with the ranking value &lt;math xmlns="http://www.w3.org/1998/Math/MathML"&gt;
 &lt;mrow&gt;
  &lt;mrow&gt;&lt;mi&gt;w&lt;/mi&gt;&lt;mo form='prefix' fence='true' stretchy='true' symmetric='true'&gt;(&lt;/mo&gt;

   &lt;msub&gt;
    &lt;mrow&gt;&lt;mi&gt;a&lt;/mi&gt;
    &lt;/mrow&gt;
    &lt;mrow&gt;&lt;mn&gt;2&lt;/mn&gt;
    &lt;/mrow&gt;
   &lt;/msub&gt;
&lt;mo form='postfix' fence='true' stretchy='true' symmetric='true'&gt;)&lt;/mo&gt;
&lt;mo&gt;=&lt;/mo&gt;&lt;mn&gt;0.429&lt;/mn&gt;
  &lt;/mrow&gt;
 &lt;/mrow&gt;&lt;/math&gt;. The second place is taken by &lt;math xmlns="http://www.w3.org/1998/Math/MathML"&gt;
 &lt;mrow&gt;
  &lt;msub&gt;
   &lt;mrow&gt;&lt;mi&gt;a&lt;/mi&gt;
   &lt;/mrow&gt;
   &lt;mrow&gt;&lt;mn&gt;4&lt;/mn&gt;
   &lt;/mrow&gt;
  &lt;/msub&gt;
 &lt;/mrow&gt;&lt;/math&gt; with &lt;math xmlns="http://www.w3.org/1998/Math/MathML"&gt;
 &lt;mrow&gt;
  &lt;mrow&gt;&lt;mi&gt;w&lt;/mi&gt;&lt;mo form='prefix' fence='true' stretchy='true' symmetric='true'&gt;(&lt;/mo&gt;

   &lt;msub&gt;
    &lt;mrow&gt;&lt;mi&gt;a&lt;/mi&gt;
    &lt;/mrow&gt;
    &lt;mrow&gt;&lt;mn&gt;1&lt;/mn&gt;
    &lt;/mrow&gt;
   &lt;/msub&gt;
&lt;mo form='postfix' fence='true' stretchy='true' symmetric='true'&gt;)&lt;/mo&gt;
&lt;mo&gt;=&lt;/mo&gt;&lt;mn&gt;0.275&lt;/mn&gt;
  &lt;/mrow&gt;
 &lt;/mrow&gt;&lt;/math&gt;, then &lt;math xmlns="http://www.w3.org/1998/Math/MathML"&gt;
 &lt;mrow&gt;
  &lt;mrow&gt;
   &lt;msub&gt;
    &lt;mrow&gt;&lt;mi&gt;a&lt;/mi&gt;
    &lt;/mrow&gt;
    &lt;mrow&gt;&lt;mn&gt;4&lt;/mn&gt;
    &lt;/mrow&gt;
   &lt;/msub&gt;&lt;mo&gt;,&lt;/mo&gt;
   &lt;msub&gt;
    &lt;mrow&gt;&lt;mi&gt;a&lt;/mi&gt;
    &lt;/mrow&gt;
    &lt;mrow&gt;&lt;mn&gt;5&lt;/mn&gt;
    &lt;/mrow&gt;
   &lt;/msub&gt;
  &lt;/mrow&gt;
 &lt;/mrow&gt;&lt;/math&gt; and &lt;math xmlns="http://www.w3.org/1998/Math/MathML"&gt;
 &lt;mrow&gt;
  &lt;msub&gt;
   &lt;mrow&gt;&lt;mi&gt;a&lt;/mi&gt;
   &lt;/mrow&gt;
   &lt;mrow&gt;&lt;mn&gt;3&lt;/mn&gt;
   &lt;/mrow&gt;
  &lt;/msub&gt;
 &lt;/mrow&gt;&lt;/math&gt;.&lt;/div&gt;

&lt;div class="example" id='magicparlabel-45863'&gt;Of course, one may verify that GMM applied to the following matrix &lt;math display="block" xmlns="http://www.w3.org/1998/Math/MathML"&gt;
 &lt;mrow&gt;&lt;mo form='prefix' fence='true' stretchy='true' symmetric='true' lspace='thinmathspace'&gt;(&lt;/mo&gt;
  &lt;mtable&gt;
   &lt;mtr&gt;
    &lt;mtd&gt;&lt;mn&gt;1&lt;/mn&gt;
    &lt;/mtd&gt;
    &lt;mtd&gt;
     &lt;mfrac&gt;
      &lt;mrow&gt;&lt;mn&gt;2&lt;/mn&gt;
      &lt;/mrow&gt;
      &lt;mrow&gt;&lt;mn&gt;3&lt;/mn&gt;
      &lt;/mrow&gt;
     &lt;/mfrac&gt;
    &lt;/mtd&gt;
    &lt;mtd&gt;
     &lt;mfrac&gt;
      &lt;mrow&gt;&lt;mn&gt;0.275&lt;/mn&gt;
      &lt;/mrow&gt;
      &lt;mrow&gt;&lt;mn&gt;0.0098&lt;/mn&gt;
      &lt;/mrow&gt;
     &lt;/mfrac&gt;
    &lt;/mtd&gt;
    &lt;mtd&gt;
     &lt;mfrac&gt;
      &lt;mrow&gt;&lt;mn&gt;0.275&lt;/mn&gt;
      &lt;/mrow&gt;
      &lt;mrow&gt;&lt;mn&gt;0.255&lt;/mn&gt;
      &lt;/mrow&gt;
     &lt;/mfrac&gt;
    &lt;/mtd&gt;
    &lt;mtd&gt;&lt;mn&gt;9&lt;/mn&gt;
    &lt;/mtd&gt;
   &lt;/mtr&gt;
   &lt;mtr&gt;
    &lt;mtd&gt;
     &lt;mfrac&gt;
      &lt;mrow&gt;&lt;mn&gt;3&lt;/mn&gt;
      &lt;/mrow&gt;
      &lt;mrow&gt;&lt;mn&gt;2&lt;/mn&gt;
      &lt;/mrow&gt;
     &lt;/mfrac&gt;
    &lt;/mtd&gt;
    &lt;mtd&gt;&lt;mn&gt;1&lt;/mn&gt;
    &lt;/mtd&gt;
    &lt;mtd&gt;
     &lt;mfrac&gt;
      &lt;mrow&gt;&lt;mn&gt;0.429&lt;/mn&gt;
      &lt;/mrow&gt;
      &lt;mrow&gt;&lt;mn&gt;0.0098&lt;/mn&gt;
      &lt;/mrow&gt;
     &lt;/mfrac&gt;
    &lt;/mtd&gt;
    &lt;mtd&gt;
     &lt;mfrac&gt;
      &lt;mrow&gt;&lt;mn&gt;7&lt;/mn&gt;
      &lt;/mrow&gt;
      &lt;mrow&gt;&lt;mn&gt;4&lt;/mn&gt;
      &lt;/mrow&gt;
     &lt;/mfrac&gt;
    &lt;/mtd&gt;
    &lt;mtd&gt;
     &lt;mfrac&gt;
      &lt;mrow&gt;&lt;mn&gt;0.429&lt;/mn&gt;
      &lt;/mrow&gt;
      &lt;mrow&gt;&lt;mn&gt;0.0294&lt;/mn&gt;
      &lt;/mrow&gt;
     &lt;/mfrac&gt;
    &lt;/mtd&gt;
   &lt;/mtr&gt;
   &lt;mtr&gt;
    &lt;mtd&gt;
     &lt;mfrac&gt;
      &lt;mrow&gt;&lt;mn&gt;0.0098&lt;/mn&gt;
      &lt;/mrow&gt;
      &lt;mrow&gt;&lt;mn&gt;0.275&lt;/mn&gt;
      &lt;/mrow&gt;
     &lt;/mfrac&gt;
    &lt;/mtd&gt;
    &lt;mtd&gt;
     &lt;mfrac&gt;
      &lt;mrow&gt;&lt;mn&gt;0.0098&lt;/mn&gt;
      &lt;/mrow&gt;
      &lt;mrow&gt;&lt;mn&gt;0.429&lt;/mn&gt;
      &lt;/mrow&gt;
     &lt;/mfrac&gt;
    &lt;/mtd&gt;
    &lt;mtd&gt;&lt;mn&gt;1&lt;/mn&gt;
    &lt;/mtd&gt;
    &lt;mtd&gt;
     &lt;mfrac&gt;
      &lt;mrow&gt;&lt;mn&gt;0.0098&lt;/mn&gt;
      &lt;/mrow&gt;
      &lt;mrow&gt;&lt;mn&gt;0.255&lt;/mn&gt;
      &lt;/mrow&gt;
     &lt;/mfrac&gt;
    &lt;/mtd&gt;
    &lt;mtd&gt;
     &lt;mfrac&gt;
      &lt;mrow&gt;&lt;mn&gt;1&lt;/mn&gt;
      &lt;/mrow&gt;
      &lt;mrow&gt;&lt;mn&gt;3&lt;/mn&gt;
      &lt;/mrow&gt;
     &lt;/mfrac&gt;
    &lt;/mtd&gt;
   &lt;/mtr&gt;
   &lt;mtr&gt;
    &lt;mtd&gt;
     &lt;mfrac&gt;
      &lt;mrow&gt;&lt;mn&gt;0.255&lt;/mn&gt;
      &lt;/mrow&gt;
      &lt;mrow&gt;&lt;mn&gt;0.275&lt;/mn&gt;
      &lt;/mrow&gt;
     &lt;/mfrac&gt;
    &lt;/mtd&gt;
    &lt;mtd&gt;
     &lt;mfrac&gt;
      &lt;mrow&gt;&lt;mn&gt;4&lt;/mn&gt;
      &lt;/mrow&gt;
      &lt;mrow&gt;&lt;mn&gt;7&lt;/mn&gt;
      &lt;/mrow&gt;
     &lt;/mfrac&gt;
    &lt;/mtd&gt;
    &lt;mtd&gt;
     &lt;mfrac&gt;
      &lt;mrow&gt;&lt;mn&gt;0.255&lt;/mn&gt;
      &lt;/mrow&gt;
      &lt;mrow&gt;&lt;mn&gt;0.0098&lt;/mn&gt;
      &lt;/mrow&gt;
     &lt;/mfrac&gt;
    &lt;/mtd&gt;
    &lt;mtd&gt;&lt;mn&gt;1&lt;/mn&gt;
    &lt;/mtd&gt;
    &lt;mtd&gt;&lt;mn&gt;9&lt;/mn&gt;
    &lt;/mtd&gt;
   &lt;/mtr&gt;
   &lt;mtr&gt;
    &lt;mtd&gt;
     &lt;mfrac&gt;
      &lt;mrow&gt;&lt;mn&gt;1&lt;/mn&gt;
      &lt;/mrow&gt;
      &lt;mrow&gt;&lt;mn&gt;9&lt;/mn&gt;
      &lt;/mrow&gt;
     &lt;/mfrac&gt;
    &lt;/mtd&gt;
    &lt;mtd&gt;
     &lt;mfrac&gt;
      &lt;mrow&gt;&lt;mn&gt;0.0294&lt;/mn&gt;
      &lt;/mrow&gt;
      &lt;mrow&gt;&lt;mn&gt;0.429&lt;/mn&gt;
      &lt;/mrow&gt;
     &lt;/mfrac&gt;
    &lt;/mtd&gt;
    &lt;mtd&gt;&lt;mn&gt;3&lt;/mn&gt;
    &lt;/mtd&gt;
    &lt;mtd&gt;
     &lt;mfrac&gt;
      &lt;mrow&gt;&lt;mn&gt;1&lt;/mn&gt;
      &lt;/mrow&gt;
      &lt;mrow&gt;&lt;mn&gt;9&lt;/mn&gt;
      &lt;/mrow&gt;
     &lt;/mfrac&gt;
    &lt;/mtd&gt;
    &lt;mtd&gt;&lt;mn&gt;1&lt;/mn&gt;
    &lt;/mtd&gt;
   &lt;/mtr&gt;
  &lt;/mtable&gt;&lt;mo form='postfix' fence='true' stretchy='true' symmetric='true' lspace='thinmathspace'&gt;)&lt;/mo&gt;
 &lt;/mrow&gt;&lt;/math&gt;results in &lt;math xmlns="http://www.w3.org/1998/Math/MathML"&gt;
 &lt;mrow&gt;
  &lt;msub&gt;
   &lt;mrow&gt;&lt;mi&gt;w&lt;/mi&gt;
   &lt;/mrow&gt;
   &lt;mrow&gt;
    &lt;mstyle mathvariant='italic'&gt;
     &lt;mrow&gt;&lt;mi&gt;g&lt;/mi&gt;&lt;mi&gt;m&lt;/mi&gt;
     &lt;/mrow&gt;
    &lt;/mstyle&gt;
   &lt;/mrow&gt;
  &lt;/msub&gt;
 &lt;/mrow&gt;&lt;/math&gt;.&lt;/div&gt;
&lt;h4 class="subsubsection_" id='magicparlabel-45864'&gt;Page 80, line 1 from the top &lt;/h4&gt;
&lt;div class="standard" id='magicparlabel-45865'&gt;&lt;em&gt;&lt;b&gt;is&lt;/b&gt;&lt;/em&gt;&lt;/div&gt;

&lt;div class="standard" id='magicparlabel-45866'&gt;where &lt;math xmlns="http://www.w3.org/1998/Math/MathML"&gt;
 &lt;mrow&gt;
  &lt;msub&gt;
   &lt;mrow&gt;&lt;mi&gt;p&lt;/mi&gt;
   &lt;/mrow&gt;
   &lt;mrow&gt;&lt;mi&gt;i&lt;/mi&gt;
   &lt;/mrow&gt;
  &lt;/msub&gt;
 &lt;/mrow&gt;&lt;/math&gt; is the number of existing comparisons in the i-th row of &lt;math xmlns="http://www.w3.org/1998/Math/MathML"&gt;
 &lt;mrow&gt;&lt;mi&gt;C&lt;/mi&gt;
 &lt;/mrow&gt;&lt;/math&gt;,&lt;/div&gt;

&lt;div class="standard" id='magicparlabel-45867'&gt;&lt;em&gt;&lt;b&gt;should be &lt;/b&gt;&lt;/em&gt;&lt;/div&gt;

&lt;div class="standard" id='magicparlabel-45868'&gt;where &lt;math xmlns="http://www.w3.org/1998/Math/MathML"&gt;
 &lt;mrow&gt;
  &lt;msub&gt;
   &lt;mrow&gt;&lt;mi&gt;p&lt;/mi&gt;
   &lt;/mrow&gt;
   &lt;mrow&gt;&lt;mi&gt;i&lt;/mi&gt;
   &lt;/mrow&gt;
  &lt;/msub&gt;
 &lt;/mrow&gt;&lt;/math&gt; is the number of existing comparisons in the i-th row of &lt;math xmlns="http://www.w3.org/1998/Math/MathML"&gt;
 &lt;mrow&gt;&lt;mi&gt;C&lt;/mi&gt;
 &lt;/mrow&gt;&lt;/math&gt; except the diagonal&lt;/div&gt;
&lt;h4 class="subsubsection_" id='magicparlabel-45869'&gt;Page 81, line 12 from the bottom&lt;/h4&gt;
&lt;div class="standard" id='magicparlabel-45870'&gt;&lt;b&gt;&lt;div style='height:5ex'&gt;&lt;/div&gt;&lt;em&gt;is&lt;/em&gt;&lt;/b&gt;&lt;/div&gt;

&lt;div class="standard" id='magicparlabel-45871'&gt;&lt;math display="block" xmlns="http://www.w3.org/1998/Math/MathML"&gt;
 &lt;mrow&gt;
  &lt;mrow&gt;
   &lt;msub&gt;
    &lt;mrow&gt;&lt;mi&gt;q&lt;/mi&gt;
    &lt;/mrow&gt;
    &lt;mrow&gt;&lt;mn&gt;3&lt;/mn&gt;
    &lt;/mrow&gt;
   &lt;/msub&gt;&lt;mo&gt;=&lt;/mo&gt;
   &lt;msubsup&gt;
    &lt;mrow&gt;&lt;mo&gt; &amp;sum; &lt;/mo&gt;
    &lt;/mrow&gt;
    &lt;mrow&gt;
     &lt;mrow&gt;&lt;mi&gt;i&lt;/mi&gt;&lt;mo&gt;=&lt;/mo&gt;&lt;mn&gt;1&lt;/mn&gt;
     &lt;/mrow&gt;
    &lt;/mrow&gt;
    &lt;mrow&gt;
     &lt;mrow&gt;&lt;mi&gt;n&lt;/mi&gt;&lt;mo&gt;-&lt;/mo&gt;&lt;mn&gt;2&lt;/mn&gt;
     &lt;/mrow&gt;
    &lt;/mrow&gt;
   &lt;/msubsup&gt;
   &lt;msubsup&gt;
    &lt;mrow&gt;&lt;mo&gt; &amp;sum; &lt;/mo&gt;
    &lt;/mrow&gt;
    &lt;mrow&gt;
     &lt;mrow&gt;&lt;mi&gt;j&lt;/mi&gt;&lt;mo&gt;=&lt;/mo&gt;&lt;mi&gt;i&lt;/mi&gt;&lt;mo&gt;+&lt;/mo&gt;&lt;mn&gt;1&lt;/mn&gt;
     &lt;/mrow&gt;
    &lt;/mrow&gt;
    &lt;mrow&gt;
     &lt;mrow&gt;&lt;mi&gt;n&lt;/mi&gt;&lt;mo&gt;-&lt;/mo&gt;&lt;mn&gt;1&lt;/mn&gt;
     &lt;/mrow&gt;
    &lt;/mrow&gt;
   &lt;/msubsup&gt;
   &lt;msubsup&gt;
    &lt;mrow&gt;&lt;mo&gt; &amp;sum; &lt;/mo&gt;
    &lt;/mrow&gt;
    &lt;mrow&gt;
     &lt;mrow&gt;&lt;mi&gt;k&lt;/mi&gt;&lt;mo&gt;=&lt;/mo&gt;&lt;mi&gt;j&lt;/mi&gt;&lt;mo&gt;+&lt;/mo&gt;&lt;mn&gt;1&lt;/mn&gt;
     &lt;/mrow&gt;
    &lt;/mrow&gt;
    &lt;mrow&gt;&lt;mi&gt;n&lt;/mi&gt;
    &lt;/mrow&gt;
   &lt;/msubsup&gt;&lt;mo form='prefix' fence='true' stretchy='true' symmetric='true'&gt;(&lt;/mo&gt;

   &lt;mrow&gt;&lt;mn&gt;2&lt;/mn&gt;&lt;mo&gt;-&lt;/mo&gt;
    &lt;mfrac&gt;
     &lt;mrow&gt;
      &lt;msub&gt;
       &lt;mrow&gt;&lt;mi&gt;a&lt;/mi&gt;
       &lt;/mrow&gt;
       &lt;mrow&gt;
        &lt;mrow&gt;&lt;mi&gt;i&lt;/mi&gt;&lt;mi&gt;k&lt;/mi&gt;
        &lt;/mrow&gt;
       &lt;/mrow&gt;
      &lt;/msub&gt;
     &lt;/mrow&gt;
     &lt;mrow&gt;
      &lt;mrow&gt;
       &lt;msub&gt;
        &lt;mrow&gt;&lt;mi&gt;a&lt;/mi&gt;
        &lt;/mrow&gt;
        &lt;mrow&gt;
         &lt;mrow&gt;&lt;mi&gt;i&lt;/mi&gt;&lt;mi&gt;j&lt;/mi&gt;
         &lt;/mrow&gt;
        &lt;/mrow&gt;
       &lt;/msub&gt;
       &lt;msub&gt;
        &lt;mrow&gt;&lt;mi&gt;a&lt;/mi&gt;
        &lt;/mrow&gt;
        &lt;mrow&gt;
         &lt;mrow&gt;&lt;mi&gt;j&lt;/mi&gt;&lt;mi&gt;k&lt;/mi&gt;
         &lt;/mrow&gt;
        &lt;/mrow&gt;
       &lt;/msub&gt;
      &lt;/mrow&gt;
     &lt;/mrow&gt;
    &lt;/mfrac&gt;&lt;mo&gt;-&lt;/mo&gt;
    &lt;mfrac&gt;
     &lt;mrow&gt;
      &lt;mrow&gt;
       &lt;msub&gt;
        &lt;mrow&gt;&lt;mi&gt;a&lt;/mi&gt;
        &lt;/mrow&gt;
        &lt;mrow&gt;
         &lt;mrow&gt;&lt;mi&gt;i&lt;/mi&gt;&lt;mi&gt;j&lt;/mi&gt;
         &lt;/mrow&gt;
        &lt;/mrow&gt;
       &lt;/msub&gt;
       &lt;msub&gt;
        &lt;mrow&gt;&lt;mi&gt;a&lt;/mi&gt;
        &lt;/mrow&gt;
        &lt;mrow&gt;
         &lt;mrow&gt;&lt;mi&gt;j&lt;/mi&gt;&lt;mi&gt;k&lt;/mi&gt;
         &lt;/mrow&gt;
        &lt;/mrow&gt;
       &lt;/msub&gt;
      &lt;/mrow&gt;
     &lt;/mrow&gt;
     &lt;mrow&gt;
      &lt;msub&gt;
       &lt;mrow&gt;&lt;mi&gt;a&lt;/mi&gt;
       &lt;/mrow&gt;
       &lt;mrow&gt;
        &lt;mrow&gt;&lt;mi&gt;i&lt;/mi&gt;&lt;mi&gt;k&lt;/mi&gt;
        &lt;/mrow&gt;
       &lt;/mrow&gt;
      &lt;/msub&gt;
     &lt;/mrow&gt;
    &lt;/mfrac&gt;
   &lt;/mrow&gt;
&lt;mo form='postfix' fence='true' stretchy='true' symmetric='true'&gt;)&lt;/mo&gt;

  &lt;/mrow&gt;
 &lt;/mrow&gt;&lt;/math&gt;&lt;em&gt;&lt;b&gt;should be&lt;/b&gt;&lt;/em&gt;&lt;/div&gt;

&lt;div class="standard" id='magicparlabel-45872'&gt;&lt;math display="block" xmlns="http://www.w3.org/1998/Math/MathML"&gt;
 &lt;mrow&gt;
  &lt;mrow&gt;
   &lt;msub&gt;
    &lt;mrow&gt;&lt;mi&gt;q&lt;/mi&gt;
    &lt;/mrow&gt;
    &lt;mrow&gt;&lt;mn&gt;3&lt;/mn&gt;
    &lt;/mrow&gt;
   &lt;/msub&gt;&lt;mo&gt;=&lt;/mo&gt;
   &lt;msubsup&gt;
    &lt;mrow&gt;&lt;mo&gt; &amp;sum; &lt;/mo&gt;
    &lt;/mrow&gt;
    &lt;mrow&gt;
     &lt;mrow&gt;&lt;mi&gt;i&lt;/mi&gt;&lt;mo&gt;=&lt;/mo&gt;&lt;mn&gt;1&lt;/mn&gt;
     &lt;/mrow&gt;
    &lt;/mrow&gt;
    &lt;mrow&gt;
     &lt;mrow&gt;&lt;mi&gt;n&lt;/mi&gt;&lt;mo&gt;-&lt;/mo&gt;&lt;mn&gt;2&lt;/mn&gt;
     &lt;/mrow&gt;
    &lt;/mrow&gt;
   &lt;/msubsup&gt;
   &lt;msubsup&gt;
    &lt;mrow&gt;&lt;mo&gt; &amp;sum; &lt;/mo&gt;
    &lt;/mrow&gt;
    &lt;mrow&gt;
     &lt;mrow&gt;&lt;mi&gt;j&lt;/mi&gt;&lt;mo&gt;=&lt;/mo&gt;&lt;mi&gt;i&lt;/mi&gt;&lt;mo&gt;+&lt;/mo&gt;&lt;mn&gt;1&lt;/mn&gt;
     &lt;/mrow&gt;
    &lt;/mrow&gt;
    &lt;mrow&gt;
     &lt;mrow&gt;&lt;mi&gt;n&lt;/mi&gt;&lt;mo&gt;-&lt;/mo&gt;&lt;mn&gt;1&lt;/mn&gt;
     &lt;/mrow&gt;
    &lt;/mrow&gt;
   &lt;/msubsup&gt;
   &lt;msubsup&gt;
    &lt;mrow&gt;&lt;mo&gt; &amp;sum; &lt;/mo&gt;
    &lt;/mrow&gt;
    &lt;mrow&gt;
     &lt;mrow&gt;&lt;mi&gt;k&lt;/mi&gt;&lt;mo&gt;=&lt;/mo&gt;&lt;mi&gt;j&lt;/mi&gt;&lt;mo&gt;+&lt;/mo&gt;&lt;mn&gt;1&lt;/mn&gt;
     &lt;/mrow&gt;
    &lt;/mrow&gt;
    &lt;mrow&gt;&lt;mi&gt;n&lt;/mi&gt;
    &lt;/mrow&gt;
   &lt;/msubsup&gt;&lt;mo form='prefix' fence='true' stretchy='true' symmetric='true'&gt;(&lt;/mo&gt;

   &lt;mrow&gt;&lt;mn&gt;2&lt;/mn&gt;&lt;mo&gt;-&lt;/mo&gt;
    &lt;mfrac&gt;
     &lt;mrow&gt;
      &lt;msub&gt;
       &lt;mrow&gt;&lt;mi&gt;c&lt;/mi&gt;
       &lt;/mrow&gt;
       &lt;mrow&gt;
        &lt;mrow&gt;&lt;mi&gt;i&lt;/mi&gt;&lt;mi&gt;k&lt;/mi&gt;
        &lt;/mrow&gt;
       &lt;/mrow&gt;
      &lt;/msub&gt;
     &lt;/mrow&gt;
     &lt;mrow&gt;
      &lt;mrow&gt;
       &lt;msub&gt;
        &lt;mrow&gt;&lt;mi&gt;c&lt;/mi&gt;
        &lt;/mrow&gt;
        &lt;mrow&gt;
         &lt;mrow&gt;&lt;mi&gt;i&lt;/mi&gt;&lt;mi&gt;j&lt;/mi&gt;
         &lt;/mrow&gt;
        &lt;/mrow&gt;
       &lt;/msub&gt;
       &lt;msub&gt;
        &lt;mrow&gt;&lt;mi&gt;c&lt;/mi&gt;
        &lt;/mrow&gt;
        &lt;mrow&gt;
         &lt;mrow&gt;&lt;mi&gt;j&lt;/mi&gt;&lt;mi&gt;k&lt;/mi&gt;
         &lt;/mrow&gt;
        &lt;/mrow&gt;
       &lt;/msub&gt;
      &lt;/mrow&gt;
     &lt;/mrow&gt;
    &lt;/mfrac&gt;&lt;mo&gt;-&lt;/mo&gt;
    &lt;mfrac&gt;
     &lt;mrow&gt;
      &lt;mrow&gt;
       &lt;msub&gt;
        &lt;mrow&gt;&lt;mi&gt;c&lt;/mi&gt;
        &lt;/mrow&gt;
        &lt;mrow&gt;
         &lt;mrow&gt;&lt;mi&gt;i&lt;/mi&gt;&lt;mi&gt;j&lt;/mi&gt;
         &lt;/mrow&gt;
        &lt;/mrow&gt;
       &lt;/msub&gt;
       &lt;msub&gt;
        &lt;mrow&gt;&lt;mi&gt;c&lt;/mi&gt;
        &lt;/mrow&gt;
        &lt;mrow&gt;
         &lt;mrow&gt;&lt;mi&gt;j&lt;/mi&gt;&lt;mi&gt;k&lt;/mi&gt;
         &lt;/mrow&gt;
        &lt;/mrow&gt;
       &lt;/msub&gt;
      &lt;/mrow&gt;
     &lt;/mrow&gt;
     &lt;mrow&gt;
      &lt;msub&gt;
       &lt;mrow&gt;&lt;mi&gt;c&lt;/mi&gt;
       &lt;/mrow&gt;
       &lt;mrow&gt;
        &lt;mrow&gt;&lt;mi&gt;i&lt;/mi&gt;&lt;mi&gt;k&lt;/mi&gt;
        &lt;/mrow&gt;
       &lt;/mrow&gt;
      &lt;/msub&gt;
     &lt;/mrow&gt;
    &lt;/mfrac&gt;
   &lt;/mrow&gt;
&lt;mo form='postfix' fence='true' stretchy='true' symmetric='true'&gt;)&lt;/mo&gt;

  &lt;/mrow&gt;
 &lt;/mrow&gt;&lt;/math&gt;&lt;/div&gt;
&lt;h4 class="subsubsection_" id='magicparlabel-45873'&gt;Page 113, line 14 from the bottom &lt;/h4&gt;
&lt;div class="standard" id='magicparlabel-45874'&gt;&lt;b&gt;&lt;div style='height:5ex'&gt;&lt;/div&gt;&lt;em&gt;is&lt;/em&gt;&lt;/b&gt;&lt;/div&gt;

&lt;div class="standard" id='magicparlabel-45875'&gt;6.3.8.1 Effectiveness of the Koczkodaj index
&lt;br /&gt;

&lt;/div&gt;

&lt;div class="standard" style='text-align: left;' id='magicparlabel-45876'&gt;&lt;em&gt;&lt;b&gt;should be&lt;/b&gt;&lt;/em&gt;&lt;/div&gt;

&lt;div class="standard" id='magicparlabel-45877'&gt;6.3.8.1 Effectiveness and the Koczkodaj index
&lt;br /&gt;

&lt;/div&gt;
&lt;h4 class="subsubsection_" id='magicparlabel-45878'&gt;Page 123, line 5 from the top&lt;/h4&gt;
&lt;div class="standard" id='magicparlabel-45879'&gt;&lt;em&gt;&lt;b&gt;is&lt;/b&gt;&lt;/em&gt;&lt;/div&gt;

&lt;div class="standard" id='magicparlabel-45880'&gt;&lt;math display="block" xmlns="http://www.w3.org/1998/Math/MathML"&gt;
 &lt;mrow&gt;
  &lt;mrow&gt;
   &lt;msub&gt;
    &lt;mrow&gt;&lt;mi&gt;T&lt;/mi&gt;
    &lt;/mrow&gt;
    &lt;mrow&gt;
     &lt;mrow&gt;&lt;mi&gt;i&lt;/mi&gt;&lt;mi&gt;j&lt;/mi&gt;&lt;mi&gt;k&lt;/mi&gt;
     &lt;/mrow&gt;
    &lt;/mrow&gt;
   &lt;/msub&gt;&lt;mo&gt;=&lt;/mo&gt;&lt;mo form='prefix' fence='true' stretchy='true' symmetric='true' lspace='thinmathspace'&gt;(&lt;/mo&gt;
   &lt;mtable&gt;
    &lt;mtr&gt;
     &lt;mtd&gt;&lt;mn&gt;1&lt;/mn&gt;
     &lt;/mtd&gt;
     &lt;mtd&gt;
      &lt;msub&gt;
       &lt;mrow&gt;&lt;mi&gt;c&lt;/mi&gt;
       &lt;/mrow&gt;
       &lt;mrow&gt;
        &lt;mrow&gt;&lt;mi&gt;i&lt;/mi&gt;&lt;mi&gt;j&lt;/mi&gt;
        &lt;/mrow&gt;
       &lt;/mrow&gt;
      &lt;/msub&gt;
     &lt;/mtd&gt;
     &lt;mtd&gt;
      &lt;msub&gt;
       &lt;mrow&gt;&lt;mi&gt;c&lt;/mi&gt;
       &lt;/mrow&gt;
       &lt;mrow&gt;
        &lt;mrow&gt;&lt;mi&gt;i&lt;/mi&gt;&lt;mi&gt;k&lt;/mi&gt;
        &lt;/mrow&gt;
       &lt;/mrow&gt;
      &lt;/msub&gt;
     &lt;/mtd&gt;
    &lt;/mtr&gt;
    &lt;mtr&gt;
     &lt;mtd&gt;
      &lt;mrow&gt;&lt;mn&gt;1&lt;/mn&gt;&lt;mo&gt;/&lt;/mo&gt;
       &lt;msub&gt;
        &lt;mrow&gt;&lt;mi&gt;c&lt;/mi&gt;
        &lt;/mrow&gt;
        &lt;mrow&gt;
         &lt;mrow&gt;&lt;mi&gt;i&lt;/mi&gt;&lt;mi&gt;j&lt;/mi&gt;
         &lt;/mrow&gt;
        &lt;/mrow&gt;
       &lt;/msub&gt;
      &lt;/mrow&gt;
     &lt;/mtd&gt;
     &lt;mtd&gt;&lt;mn&gt;1&lt;/mn&gt;
     &lt;/mtd&gt;
     &lt;mtd&gt;
      &lt;msub&gt;
       &lt;mrow&gt;&lt;mi&gt;c&lt;/mi&gt;
       &lt;/mrow&gt;
       &lt;mrow&gt;
        &lt;mrow&gt;&lt;mi&gt;k&lt;/mi&gt;&lt;mi&gt;j&lt;/mi&gt;
        &lt;/mrow&gt;
       &lt;/mrow&gt;
      &lt;/msub&gt;
     &lt;/mtd&gt;
    &lt;/mtr&gt;
    &lt;mtr&gt;
     &lt;mtd&gt;
      &lt;msub&gt;
       &lt;mrow&gt;&lt;mi&gt;c&lt;/mi&gt;
       &lt;/mrow&gt;
       &lt;mrow&gt;
        &lt;mrow&gt;&lt;mi&gt;i&lt;/mi&gt;&lt;mi&gt;k&lt;/mi&gt;
        &lt;/mrow&gt;
       &lt;/mrow&gt;
      &lt;/msub&gt;
     &lt;/mtd&gt;
     &lt;mtd&gt;
      &lt;mrow&gt;&lt;mn&gt;1&lt;/mn&gt;&lt;mo&gt;/&lt;/mo&gt;
       &lt;msub&gt;
        &lt;mrow&gt;&lt;mi&gt;c&lt;/mi&gt;
        &lt;/mrow&gt;
        &lt;mrow&gt;
         &lt;mrow&gt;&lt;mi&gt;k&lt;/mi&gt;&lt;mi&gt;j&lt;/mi&gt;
         &lt;/mrow&gt;
        &lt;/mrow&gt;
       &lt;/msub&gt;
      &lt;/mrow&gt;
     &lt;/mtd&gt;
     &lt;mtd&gt;&lt;mn&gt;1&lt;/mn&gt;
     &lt;/mtd&gt;
    &lt;/mtr&gt;
   &lt;/mtable&gt;&lt;mo form='postfix' fence='true' stretchy='true' symmetric='true' lspace='thinmathspace'&gt;)&lt;/mo&gt;
  &lt;/mrow&gt;
 &lt;/mrow&gt;&lt;/math&gt;&lt;em&gt;&lt;b&gt;should be&lt;/b&gt;&lt;/em&gt; &lt;math display="block" xmlns="http://www.w3.org/1998/Math/MathML"&gt;
 &lt;mrow&gt;
  &lt;mrow&gt;
   &lt;msub&gt;
    &lt;mrow&gt;&lt;mi&gt;T&lt;/mi&gt;
    &lt;/mrow&gt;
    &lt;mrow&gt;
     &lt;mrow&gt;&lt;mi&gt;i&lt;/mi&gt;&lt;mi&gt;j&lt;/mi&gt;&lt;mi&gt;k&lt;/mi&gt;
     &lt;/mrow&gt;
    &lt;/mrow&gt;
   &lt;/msub&gt;&lt;mo&gt;=&lt;/mo&gt;&lt;mo form='prefix' fence='true' stretchy='true' symmetric='true' lspace='thinmathspace'&gt;(&lt;/mo&gt;
   &lt;mtable&gt;
    &lt;mtr&gt;
     &lt;mtd&gt;&lt;mn&gt;1&lt;/mn&gt;
     &lt;/mtd&gt;
     &lt;mtd&gt;
      &lt;msub&gt;
       &lt;mrow&gt;&lt;mi&gt;c&lt;/mi&gt;
       &lt;/mrow&gt;
       &lt;mrow&gt;
        &lt;mrow&gt;&lt;mi&gt;i&lt;/mi&gt;&lt;mi&gt;j&lt;/mi&gt;
        &lt;/mrow&gt;
       &lt;/mrow&gt;
      &lt;/msub&gt;
     &lt;/mtd&gt;
     &lt;mtd&gt;
      &lt;msub&gt;
       &lt;mrow&gt;&lt;mi&gt;c&lt;/mi&gt;
       &lt;/mrow&gt;
       &lt;mrow&gt;
        &lt;mrow&gt;&lt;mi&gt;i&lt;/mi&gt;&lt;mi&gt;k&lt;/mi&gt;
        &lt;/mrow&gt;
       &lt;/mrow&gt;
      &lt;/msub&gt;
     &lt;/mtd&gt;
    &lt;/mtr&gt;
    &lt;mtr&gt;
     &lt;mtd&gt;
      &lt;mrow&gt;&lt;mn&gt;1&lt;/mn&gt;&lt;mo&gt;/&lt;/mo&gt;
       &lt;msub&gt;
        &lt;mrow&gt;&lt;mi&gt;c&lt;/mi&gt;
        &lt;/mrow&gt;
        &lt;mrow&gt;
         &lt;mrow&gt;&lt;mi&gt;i&lt;/mi&gt;&lt;mi&gt;j&lt;/mi&gt;
         &lt;/mrow&gt;
        &lt;/mrow&gt;
       &lt;/msub&gt;
      &lt;/mrow&gt;
     &lt;/mtd&gt;
     &lt;mtd&gt;&lt;mn&gt;1&lt;/mn&gt;
     &lt;/mtd&gt;
     &lt;mtd&gt;
      &lt;msub&gt;
       &lt;mrow&gt;&lt;mi&gt;c&lt;/mi&gt;
       &lt;/mrow&gt;
       &lt;mrow&gt;
        &lt;mrow&gt;&lt;mi&gt;j&lt;/mi&gt;&lt;mi&gt;k&lt;/mi&gt;
        &lt;/mrow&gt;
       &lt;/mrow&gt;
      &lt;/msub&gt;
     &lt;/mtd&gt;
    &lt;/mtr&gt;
    &lt;mtr&gt;
     &lt;mtd&gt;
      &lt;msub&gt;
       &lt;mrow&gt;&lt;mi&gt;c&lt;/mi&gt;
       &lt;/mrow&gt;
       &lt;mrow&gt;
        &lt;mrow&gt;&lt;mi&gt;i&lt;/mi&gt;&lt;mi&gt;k&lt;/mi&gt;
        &lt;/mrow&gt;
       &lt;/mrow&gt;
      &lt;/msub&gt;
     &lt;/mtd&gt;
     &lt;mtd&gt;
      &lt;mrow&gt;&lt;mn&gt;1&lt;/mn&gt;&lt;mo&gt;/&lt;/mo&gt;
       &lt;msub&gt;
        &lt;mrow&gt;&lt;mi&gt;c&lt;/mi&gt;
        &lt;/mrow&gt;
        &lt;mrow&gt;
         &lt;mrow&gt;&lt;mi&gt;j&lt;/mi&gt;&lt;mi&gt;k&lt;/mi&gt;
         &lt;/mrow&gt;
        &lt;/mrow&gt;
       &lt;/msub&gt;
      &lt;/mrow&gt;
     &lt;/mtd&gt;
     &lt;mtd&gt;&lt;mn&gt;1&lt;/mn&gt;
     &lt;/mtd&gt;
    &lt;/mtr&gt;
   &lt;/mtable&gt;&lt;mo form='postfix' fence='true' stretchy='true' symmetric='true' lspace='thinmathspace'&gt;)&lt;/mo&gt;
  &lt;/mrow&gt;
 &lt;/mrow&gt;&lt;/math&gt;&lt;/div&gt;
&lt;h4 class="subsubsection_" id='magicparlabel-45881'&gt;Page 150, line 11 from the bottom&lt;/h4&gt;
&lt;div class="standard" id='magicparlabel-45882'&gt;&lt;em&gt;&lt;b&gt;is&lt;/b&gt;&lt;/em&gt; &lt;/div&gt;

&lt;div class="standard" id='magicparlabel-45883'&gt;&lt;math display="block" xmlns="http://www.w3.org/1998/Math/MathML"&gt;
 &lt;mrow&gt;
  &lt;mrow&gt;&lt;mi&gt;C&lt;/mi&gt;&lt;mo&gt;=&lt;/mo&gt;&lt;mo form='prefix' fence='true' stretchy='true' symmetric='true' lspace='thinmathspace'&gt;(&lt;/mo&gt;
   &lt;mtable&gt;
    &lt;mtr&gt;
     &lt;mtd&gt;&lt;mn&gt;1&lt;/mn&gt;
     &lt;/mtd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n&gt;1&lt;/mn&gt;&lt;mo&gt;,&lt;/mo&gt;&lt;mn&gt;2&lt;/mn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 &lt;mtd&gt;
      &lt;mi&gt;&amp;ctdot;
      &lt;/mi&gt;
     &lt;/mtd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n&gt;1&lt;/mn&gt;&lt;mo&gt;,&lt;/mo&gt;&lt;mi&gt;n&lt;/mi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&lt;/mtr&gt;
    &lt;mtr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n&gt;2&lt;/mn&gt;&lt;mo&gt;,&lt;/mo&gt;&lt;mn&gt;1&lt;/mn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 &lt;mtd&gt;&lt;mn&gt;1&lt;/mn&gt;
     &lt;/mtd&gt;
     &lt;mtd&gt;
      &lt;mi&gt;&amp;ctdot;
      &lt;/mi&gt;
     &lt;/mtd&gt;
     &lt;mtd&gt;
      &lt;mi&gt;&amp;vellip;
      &lt;/mi&gt;
     &lt;/mtd&gt;
    &lt;/mtr&gt;
    &lt;mtr&gt;
     &lt;mtd&gt;
      &lt;mi&gt;&amp;vellip;
      &lt;/mi&gt;
     &lt;/mtd&gt;
     &lt;mtd&gt;
      &lt;mi&gt;&amp;ctdot;
      &lt;/mi&gt;
     &lt;/mtd&gt;
     &lt;mtd&gt;
      &lt;mi&gt;&amp;dtdot;
      &lt;/mi&gt;
     &lt;/mtd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i&gt;n&lt;/mi&gt;&lt;mo&gt;-&lt;/mo&gt;&lt;mn&gt;1.&lt;/mn&gt;&lt;mi&gt;n&lt;/mi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&lt;/mtr&gt;
    &lt;mtr&gt;
     &lt;mtd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i&gt;n&lt;/mi&gt;&lt;mo&gt;,&lt;/mo&gt;&lt;mn&gt;1&lt;/mn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td&gt;
     &lt;mtd&gt;
      &lt;mi&gt;&amp;ctdot;
      &lt;/mi&gt;
     &lt;/mtd&gt;
     &lt;mtd&gt;
      &lt;mi&gt;&amp;ctdot;
      &lt;/mi&gt;
     &lt;/mtd&gt;
     &lt;mtd&gt;&lt;mn&gt;1&lt;/mn&gt;
     &lt;/mtd&gt;
    &lt;/mtr&gt;
   &lt;/mtable&gt;&lt;mo form='postfix' fence='true' stretchy='true' symmetric='true' lspace='thinmathspace'&gt;)&lt;/mo&gt;&lt;mo&gt;,&lt;/mo&gt;
  &lt;/mrow&gt;
 &lt;/mrow&gt;&lt;/math&gt;&lt;/div&gt;

&lt;div class="standard" id='magicparlabel-45884'&gt;&lt;em&gt;&lt;b&gt;should be&lt;/b&gt;&lt;/em&gt; &lt;/div&gt;

&lt;div class="standard" id='magicparlabel-45885'&gt;&lt;math display="block" xmlns="http://www.w3.org/1998/Math/MathML"&gt;
 &lt;mrow&gt;
  &lt;mrow&gt;&lt;mi&gt;C&lt;/mi&gt;&lt;mo&gt;=&lt;/mo&gt;&lt;mo form='prefix' fence='true' stretchy='true' symmetric='true' lspace='thinmathspace'&gt;(&lt;/mo&gt;
   &lt;mtable&gt;
    &lt;mtr&gt;
     &lt;mtd&gt;&lt;mn&gt;1&lt;/mn&gt;
     &lt;/mtd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n&gt;1&lt;/mn&gt;&lt;mo&gt;,&lt;/mo&gt;&lt;mn&gt;2&lt;/mn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 &lt;mtd&gt;
      &lt;mi&gt;&amp;ctdot;
      &lt;/mi&gt;
     &lt;/mtd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n&gt;1&lt;/mn&gt;&lt;mo&gt;,&lt;/mo&gt;&lt;mi&gt;n&lt;/mi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&lt;/mtr&gt;
    &lt;mtr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n&gt;2&lt;/mn&gt;&lt;mo&gt;,&lt;/mo&gt;&lt;mn&gt;1&lt;/mn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 &lt;mtd&gt;&lt;mn&gt;1&lt;/mn&gt;
     &lt;/mtd&gt;
     &lt;mtd&gt;
      &lt;mi&gt;&amp;ctdot;
      &lt;/mi&gt;
     &lt;/mtd&gt;
     &lt;mtd&gt;
      &lt;mi&gt;&amp;vellip;
      &lt;/mi&gt;
     &lt;/mtd&gt;
    &lt;/mtr&gt;
    &lt;mtr&gt;
     &lt;mtd&gt;
      &lt;mi&gt;&amp;vellip;
      &lt;/mi&gt;
     &lt;/mtd&gt;
     &lt;mtd&gt;
      &lt;mi&gt;&amp;ctdot;
      &lt;/mi&gt;
     &lt;/mtd&gt;
     &lt;mtd&gt;
      &lt;mi&gt;&amp;dtdot;
      &lt;/mi&gt;
     &lt;/mtd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i&gt;n&lt;/mi&gt;&lt;mo&gt;-&lt;/mo&gt;&lt;mn&gt;1.&lt;/mn&gt;&lt;mi&gt;n&lt;/mi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&lt;/mtr&gt;
    &lt;mtr&gt;
     &lt;mtd&gt;
      &lt;mrow&gt;
       &lt;msubsup&gt;
        &lt;mrow&gt;&lt;mo&gt; &amp;prod; &lt;/mo&gt;
        &lt;/mrow&gt;
        &lt;mrow&gt;
         &lt;mrow&gt;&lt;mi&gt;q&lt;/mi&gt;&lt;mo&gt;=&lt;/mo&gt;&lt;mn&gt;1&lt;/mn&gt;
         &lt;/mrow&gt;
        &lt;/mrow&gt;
        &lt;mrow&gt;&lt;mi&gt;r&lt;/mi&gt;
        &lt;/mrow&gt;
       &lt;/msubsup&gt;
       &lt;msubsup&gt;
        &lt;mrow&gt;&lt;mi&gt;c&lt;/mi&gt;
        &lt;/mrow&gt;
        &lt;mrow&gt;
         &lt;mrow&gt;&lt;mi&gt;n&lt;/mi&gt;&lt;mo&gt;,&lt;/mo&gt;&lt;mn&gt;1&lt;/mn&gt;&lt;mo&gt;,&lt;/mo&gt;&lt;mi&gt;q&lt;/mi&gt;
         &lt;/mrow&gt;
        &lt;/mrow&gt;
        &lt;mrow&gt;
         &lt;msub&gt;
          &lt;mrow&gt;&lt;mi&gt; &amp;eta; &lt;/mi&gt;
          &lt;/mrow&gt;
          &lt;mrow&gt;&lt;mi&gt;q&lt;/mi&gt;
          &lt;/mrow&gt;
         &lt;/msub&gt;
        &lt;/mrow&gt;
       &lt;/msubsup&gt;
      &lt;/mrow&gt;
     &lt;/mtd&gt;
     &lt;mtd&gt;
      &lt;mi&gt;&amp;ctdot;
      &lt;/mi&gt;
     &lt;/mtd&gt;
     &lt;mtd&gt;
      &lt;mi&gt;&amp;ctdot;
      &lt;/mi&gt;
     &lt;/mtd&gt;
     &lt;mtd&gt;&lt;mn&gt;1&lt;/mn&gt;
     &lt;/mtd&gt;
    &lt;/mtr&gt;
   &lt;/mtable&gt;&lt;mo form='postfix' fence='true' stretchy='true' symmetric='true' lspace='thinmathspace'&gt;)&lt;/mo&gt;&lt;mo&gt;,&lt;/mo&gt;
  &lt;/mrow&gt;
 &lt;/mrow&gt;&lt;/math&gt;&lt;/div&gt;
&lt;h4 class="subsubsection_" id='magicparlabel-45886'&gt;Page 150, line 7 from the bottom &lt;/h4&gt;
&lt;div class="standard" id='magicparlabel-45887'&gt;&lt;em&gt;&lt;b&gt;is&lt;/b&gt;&lt;/em&gt;&lt;/div&gt;

&lt;div class="standard" id='magicparlabel-45888'&gt;&lt;math display="block" xmlns="http://www.w3.org/1998/Math/MathML"&gt;
 &lt;mrow&gt;
  &lt;mrow&gt;&lt;mi&gt;w&lt;/mi&gt;&lt;mo form='prefix' fence='true' stretchy='true' symmetric='true'&gt;(&lt;/mo&gt;

   &lt;msub&gt;
    &lt;mrow&gt;&lt;mi&gt;a&lt;/mi&gt;
    &lt;/mrow&gt;
    &lt;mrow&gt;&lt;mi&gt;i&lt;/mi&gt;
    &lt;/mrow&gt;
   &lt;/msub&gt;
&lt;mo form='postfix' fence='true' stretchy='true' symmetric='true'&gt;)&lt;/mo&gt;
&lt;mo&gt;=&lt;/mo&gt;
   &lt;msup&gt;
    &lt;mrow&gt;&lt;mo form='prefix' fence='true' stretchy='true' symmetric='true'&gt;(&lt;/mo&gt;

     &lt;mrow&gt;
      &lt;msubsup&gt;
       &lt;mrow&gt;&lt;mo&gt; &amp;prod; &lt;/mo&gt;
       &lt;/mrow&gt;
       &lt;mrow&gt;
        &lt;mrow&gt;&lt;mi&gt;k&lt;/mi&gt;&lt;mo&gt;=&lt;/mo&gt;&lt;mn&gt;1&lt;/mn&gt;
        &lt;/mrow&gt;
       &lt;/mrow&gt;
       &lt;mrow&gt;&lt;mi&gt;n&lt;/mi&gt;
       &lt;/mrow&gt;
      &lt;/msubsup&gt;
      &lt;msup&gt;
       &lt;mrow&gt;&lt;mo form='prefix' fence='true' stretchy='true' symmetric='true'&gt;(&lt;/mo&gt;

        &lt;mrow&gt;
         &lt;msubsup&gt;
          &lt;mrow&gt;&lt;mo&gt; &amp;prod; &lt;/mo&gt;
          &lt;/mrow&gt;
          &lt;mrow&gt;
           &lt;mrow&gt;&lt;mi&gt;q&lt;/mi&gt;&lt;mo&gt;=&lt;/mo&gt;&lt;mn&gt;1&lt;/mn&gt;
           &lt;/mrow&gt;
          &lt;/mrow&gt;
          &lt;mrow&gt;&lt;mi&gt;r&lt;/mi&gt;
          &lt;/mrow&gt;
         &lt;/msubsup&gt;
         &lt;msubsup&gt;
          &lt;mrow&gt;&lt;mi&gt;c&lt;/mi&gt;
          &lt;/mrow&gt;
          &lt;mrow&gt;
           &lt;mrow&gt;&lt;mi&gt;i&lt;/mi&gt;&lt;mo&gt;,&lt;/mo&gt;&lt;mi&gt;k&lt;/mi&gt;&lt;mo&gt;,&lt;/mo&gt;&lt;mi&gt;q&lt;/mi&gt;
           &lt;/mrow&gt;
          &lt;/mrow&gt;
          &lt;mrow&gt;
           &lt;msub&gt;
            &lt;mrow&gt;&lt;mi&gt; &amp;eta; &lt;/mi&gt;
            &lt;/mrow&gt;
            &lt;mrow&gt;&lt;mi&gt;q&lt;/mi&gt;
            &lt;/mrow&gt;
           &lt;/msub&gt;
          &lt;/mrow&gt;
         &lt;/msubsup&gt;
        &lt;/mrow&gt;
&lt;mo form='postfix' fence='true' stretchy='true' symmetric='true'&gt;)&lt;/mo&gt;

       &lt;/mrow&gt;
       &lt;mrow&gt;
        &lt;mrow&gt;&lt;mn&gt;1&lt;/mn&gt;&lt;mo&gt;/&lt;/mo&gt;&lt;mi&gt;r&lt;/mi&gt;
        &lt;/mrow&gt;
       &lt;/mrow&gt;
      &lt;/msup&gt;
     &lt;/mrow&gt;
&lt;mo form='postfix' fence='true' stretchy='true' symmetric='true'&gt;)&lt;/mo&gt;

    &lt;/mrow&gt;
    &lt;mrow&gt;
     &lt;mrow&gt;&lt;mn&gt;1&lt;/mn&gt;&lt;mo&gt;/&lt;/mo&gt;&lt;mi&gt;n&lt;/mi&gt;
     &lt;/mrow&gt;
    &lt;/mrow&gt;
   &lt;/msup&gt;
  &lt;/mrow&gt;
 &lt;/mrow&gt;&lt;/math&gt;&lt;/div&gt;

&lt;div class="standard" id='magicparlabel-45889'&gt;&lt;em&gt;&lt;b&gt;should be&lt;/b&gt;&lt;/em&gt;&lt;/div&gt;

&lt;div class="standard" id='magicparlabel-45890'&gt;&lt;math display="block" xmlns="http://www.w3.org/1998/Math/MathML"&gt;
 &lt;mrow&gt;
  &lt;mrow&gt;&lt;mi&gt;w&lt;/mi&gt;&lt;mo form='prefix' fence='true' stretchy='true' symmetric='true'&gt;(&lt;/mo&gt;

   &lt;msub&gt;
    &lt;mrow&gt;&lt;mi&gt;a&lt;/mi&gt;
    &lt;/mrow&gt;
    &lt;mrow&gt;&lt;mi&gt;i&lt;/mi&gt;
    &lt;/mrow&gt;
   &lt;/msub&gt;
&lt;mo form='postfix' fence='true' stretchy='true' symmetric='true'&gt;)&lt;/mo&gt;
&lt;mo&gt;=&lt;/mo&gt;
   &lt;msup&gt;
    &lt;mrow&gt;&lt;mo form='prefix' fence='true' stretchy='true' symmetric='true'&gt;(&lt;/mo&gt;

     &lt;mrow&gt;
      &lt;msubsup&gt;
       &lt;mrow&gt;&lt;mo&gt; &amp;prod; &lt;/mo&gt;
       &lt;/mrow&gt;
       &lt;mrow&gt;
        &lt;mrow&gt;&lt;mi&gt;k&lt;/mi&gt;&lt;mo&gt;=&lt;/mo&gt;&lt;mn&gt;1&lt;/mn&gt;
        &lt;/mrow&gt;
       &lt;/mrow&gt;
       &lt;mrow&gt;&lt;mi&gt;n&lt;/mi&gt;
       &lt;/mrow&gt;
      &lt;/msubsup&gt;
      &lt;msubsup&gt;
       &lt;mrow&gt;&lt;mo&gt; &amp;prod; &lt;/mo&gt;
       &lt;/mrow&gt;
       &lt;mrow&gt;
        &lt;mrow&gt;&lt;mi&gt;q&lt;/mi&gt;&lt;mo&gt;=&lt;/mo&gt;&lt;mn&gt;1&lt;/mn&gt;
        &lt;/mrow&gt;
       &lt;/mrow&gt;
       &lt;mrow&gt;&lt;mi&gt;r&lt;/mi&gt;
       &lt;/mrow&gt;
      &lt;/msubsup&gt;
      &lt;msubsup&gt;
       &lt;mrow&gt;&lt;mi&gt;c&lt;/mi&gt;
       &lt;/mrow&gt;
       &lt;mrow&gt;
        &lt;mrow&gt;&lt;mi&gt;i&lt;/mi&gt;&lt;mo&gt;,&lt;/mo&gt;&lt;mi&gt;k&lt;/mi&gt;&lt;mo&gt;,&lt;/mo&gt;&lt;mi&gt;q&lt;/mi&gt;
        &lt;/mrow&gt;
       &lt;/mrow&gt;
       &lt;mrow&gt;
        &lt;msub&gt;
         &lt;mrow&gt;&lt;mi&gt; &amp;eta; &lt;/mi&gt;
         &lt;/mrow&gt;
         &lt;mrow&gt;&lt;mi&gt;q&lt;/mi&gt;
         &lt;/mrow&gt;
        &lt;/msub&gt;
       &lt;/mrow&gt;
      &lt;/msubsup&gt;
     &lt;/mrow&gt;
&lt;mo form='postfix' fence='true' stretchy='true' symmetric='true'&gt;)&lt;/mo&gt;

    &lt;/mrow&gt;
    &lt;mrow&gt;
     &lt;mrow&gt;&lt;mn&gt;1&lt;/mn&gt;&lt;mo&gt;/&lt;/mo&gt;&lt;mi&gt;n&lt;/mi&gt;
     &lt;/mrow&gt;
    &lt;/mrow&gt;
   &lt;/msup&gt;&lt;mn&gt;.&lt;/mn&gt;
  &lt;/mrow&gt;
 &lt;/mrow&gt;&lt;/math&gt;&lt;/div&gt;

&lt;div class="standard" id='magicparlabel-45891'&gt;&lt;h2 class='bibtex'&gt;References&lt;/h2&gt;&lt;div class='bibtex'&gt;&lt;div class='bibtexentry' id='LyXCite-Kulakowski2020utahp'&gt;&lt;span class='bibtexlabel'&gt;1&lt;/span&gt;&lt;span class='bibtexinfo'&gt;&lt;span class="bib-fullnames:author"&gt;K. Kułakowski&lt;/span&gt;, &lt;i&gt;&lt;span class="bib-title"&gt;Understanding the Analytic Hierarchy Process&lt;/span&gt;&lt;/i&gt; (&lt;span class="bib-publisher"&gt;Chapman and Hall / CRC Press&lt;/span&gt;, &lt;span class="bib-year"&gt;2020&lt;/span&gt;).&lt;/span&gt;&lt;/div&gt;
&lt;/div&gt;&lt;/div&gt;
&lt;/body&gt;
</text:span></text:p>
      <text:p text:style-name="Horizontal_20_Line"/>
      <text:p text:style-name="Text_20_body"><text:span text:style-name="Strong_20_Emphasis">Erratum can also be downloaded in the <text:a xlink:type="simple" xlink:href="https://home.agh.edu.pl/~kkulak/old_page/lib/exe/fetch.php?media=user:konrad:research:book_erratum.pdf" text:style-name="Internet_20_link" text:visited-style-name="Visited_20_Internet_20_Link"> PDF version he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research:book</dc:title>
  </office:meta>
</office:document-meta>
</file>