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research:concurrency:bibtex:kulakowski2010tcao"/>@inproceedings{Kulakowski2010tcao,</text:p>
      <text:p text:style-name="Preformatted_20_Text">Author = {Ku{\l}akowski, K. and W{\k a}s, J.},<text:line-break/>Booktitle = {Parallel Processing and Applied Mathematics},<text:line-break/>Date-Added = {2015-05-18 11:39:59 +0000},<text:line-break/>Date-Modified = {2015-09-28 19:42:51 +0000},<text:line-break/>Editor = {Wyrzykowski, R. and Dongarra, J. and Karczewski, K. and Wa{\'s}niewski, J.},<text:line-break/>Mnisw2010 = {13},<text:line-break/>Pages = {529-538},<text:line-break/>Publisher = {Springer},<text:line-break/>Series = {Lecture Notes in Computer Science},<text:line-break/>Title = {{Two Concurrent Algorithms of Discrete Potential Field Construction}},<text:line-break/>Volume = {6068},<text:line-break/>Wos = {idx},<text:line-break/>Year = {201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concurrency:bibtex:kulakowski2010tcao</dc:title>
  </office:meta>
</office:document-meta>
</file>