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concurrency:bibtex:kulakowski2015dcve"/>@article{Kulakowski2015dcve,</text:p>
      <text:p text:style-name="Preformatted_20_Text">author<text:s text:c="4"/>= {Konrad Kulakowski},<text:line-break/>title<text:s text:c="5"/>= {Dynamic concurrent van Emde Boas array},<text:line-break/>journal<text:s text:c="3"/>= {CoRR},<text:line-break/>volume<text:s text:c="4"/>= {abs/1509.06948},<text:line-break/>year<text:s text:c="6"/>= {2015},<text:line-break/>url<text:s text:c="7"/>= {http://arxiv.org/abs/1509.06948},<text:line-break/>timestamp = {Thu, 01 Oct 2015 14:28:48 +0200},<text:line-break/>biburl<text:s text:c="4"/>= {http://dblp.uni-trier.de/rec/bib/journals/corr/Kulakowski15},<text:line-break/>bibsource = {dblp computer science bibliography, http://dblp.org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concurrency:bibtex:kulakowski2015dcve</dc:title>
  </office:meta>
</office:document-meta>
</file>