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ser:konrad:research:formalmeths"/><text:bookmark-start text:name="__RefHeading___ccl_and_kbp_1"/><text:bookmark-start text:name="ccl_and_kbp"/>CCL and KBP<text:bookmark-end text:name="__RefHeading___ccl_and_kbp_1"/><text:bookmark-end text:name="ccl_and_kbp"/></text:h>
      <text:p text:style-name="Text_20_body">The KBP <text:span text:style-name="Emphasis">(Knowledge-Behavior-Platform)</text:span> architecture is proposed with the aim of integrating the low level control systems (Platform), and artificial intelligence (Knowledge) by interfacing these two layers through explicitly plugging them into the reactive planning component (Behavior). For the implementation language of the behavior model, the CCL notation was chosen.</text:p>
      <text:p text:style-name="Text_20_body">A Concurrent Communicating Lists (CCL) is a kind of algebraic-like notation, which facilitates executable modeling of computer control systems. CCL is well integrated with Clojure - a modern concurrent dialect of the Lisp language. Thus every CCL model can be easily extend to the fully functional Clojure/Java application. </text:p>
      <text:h text:style-name="Heading_20_3" text:outline-level="3"><text:bookmark-start text:name="__RefHeading___important_contributions_2"/><text:bookmark-start text:name="important_contributions"/>Important contributions<text:bookmark-end text:name="__RefHeading___important_contributions_2"/><text:bookmark-end text:name="important_contribution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konrad:research:formalmeths</dc:title>
  </office:meta>
</office:document-meta>
</file>