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konrad:research:formalmeths:bibtex:all"/>@article{Kulakowski2014mili,</text:p>
      <text:p text:style-name="Preformatted_20_Text">Acmid = {2561407},<text:line-break/>Address = {Tarrytown, NY, USA},<text:line-break/>Author = {Ku{\l}akowski, K. and Matyasik, P. and Ernst, S.},<text:line-break/>Date-Added = {2015-05-15 18:04:44 +0000},<text:line-break/>Date-Modified = {2015-09-26 18:03:12 +0000},<text:line-break/>Doi = {10.1016/j.eswa.2013.06.065},<text:line-break/>If2014 = {2.24},<text:line-break/>Issn = {0957-4174},<text:line-break/>Issue_Date = {March, 2014},<text:line-break/>Journal = {Expert Syst. Appl.},<text:line-break/>Keywords = {Behavior modeling, Formal methods, Intelligent robots for construction, Lighting measurements},<text:line-break/>Month = mar,<text:line-break/>Number = {4},<text:line-break/>Numpages = {6},<text:line-break/>Pages = {984--989},<text:line-break/>Publisher = {Pergamon Press, Inc.},<text:line-break/>Title = {Modeling Indoor Lighting Inspection Robot Behavior Using Concurrent Communicating Lists},<text:line-break/>Url = {http://dx.doi.org/10.1016/j.eswa.2013.06.065},<text:line-break/>Volume = {41},<text:line-break/>Year = {2014},<text:line-break/>Bdsk-Url-1 = {http://dx.doi.org/10.1016/j.eswa.2013.06.065}}</text:p>
      <text:p text:style-name="Text_20_body">@techreport{kulakowski2013oocn,</text:p>
      <text:p text:style-name="Preformatted_20_Text">Author = {Ku{\l}akowski, K. and Szmuc, T.},<text:line-break/>Date-Added = {2012-12-08 16:51:57 +0000},<text:line-break/>Date-Modified = {2013-04-08 21:48:20 +0000},<text:line-break/>Institution = {AGH University of Science and Technology},<text:line-break/>Title = {Outline of {CCL} notation syntax},<text:line-break/>Url = {http://winntbg.bg.agh.edu.pl/csl/dacstr-1-2013.pdf},<text:line-break/>Year = {2013},<text:line-break/>Bdsk-Url-1 = {http://winntbg.bg.agh.edu.pl/csl/dacstr-1-2013.pdf}}</text:p>
      <text:p text:style-name="Text_20_body">@inproceedings{Kulakowski2012CCLS,</text:p>
      <text:p text:style-name="Preformatted_20_Text">Author = {Ku{\l}akowski, K.},<text:line-break/>Booktitle = {proceedings of Dependability and Complex Systems DepCoS},<text:line-break/>Date-Added = {2012-02-23 18:27:39 +0000},<text:line-break/>Date-Modified = {2015-09-28 20:11:27 +0000},<text:line-break/>Mnisw2012 = {5},<text:line-break/>Title = {{CCL Sim, the simulation environment for concurrent systems}},<text:line-break/>Year = {2012}}</text:p>
      <text:p text:style-name="Text_20_body">@article{Kulakowski2012csmw,</text:p>
      <text:p text:style-name="Preformatted_20_Text">Author = {Ku{\l}akowski, K.},<text:line-break/>Date-Added = {2012-10-27 23:02:48 +0000},<text:line-break/>Date-Modified = {2015-09-28 20:17:27 +0000},<text:line-break/>Journal = {Automatyka},<text:line-break/>Title = {{Concurrent systems modeling with CCL}},<text:line-break/>Url = {http://journals.bg.agh.edu.pl/AUTOMAT/2012.16.2/automat.2012.16.2.115.pdf},<text:line-break/>Year = {2012},<text:line-break/>Bdsk-Url-1 = {http://journals.bg.agh.edu.pl/AUTOMAT/2012.16.2/automat.2012.16.2.115.pdf}}</text:p>
      <text:p text:style-name="Text_20_body">@incollection{Kulakowski2012mrbw,</text:p>
      <text:p text:style-name="Preformatted_20_Text">Author = {Ku{\l}akowski, K. and Szmuc, T.},<text:line-break/>Booktitle = {Simulation, Modeling, and Programming for Autonomous Robots},<text:line-break/>Date-Added = {2015-09-26 17:21:48 +0000},<text:line-break/>Date-Modified = {2015-09-26 17:34:10 +0000},<text:line-break/>Doi = {10.1007/978-3-642-34327-8_7},<text:line-break/>Editor = {Noda, Itsuki and Ando, Noriaki and Brugali, Davide and Kuffner, JamesJ.},<text:line-break/>Isbn = {978-3-642-34326-1},<text:line-break/>Language = {English},<text:line-break/>Pages = {40-51},<text:line-break/>Publisher = {Springer Berlin Heidelberg},<text:line-break/>Series = {Lecture Notes in Computer Science},<text:line-break/>Title = {{Modeling Robot Behavior with CCL}},<text:line-break/>Url = {http://dx.doi.org/10.1007/978-3-642-34327-8_7},<text:line-break/>Volume = {7628},<text:line-break/>Year = {2012},<text:line-break/>Bdsk-Url-1 = {http://dx.doi.org/10.1007/978-3-642-34327-8_7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research:formalmeths:bibtex:all</dc:title>
  </office:meta>
</office:document-meta>
</file>