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otherareas:bibtex:hekateall"/>@article{Kulakowski2008aarm,</text:p>
      <text:p text:style-name="Preformatted_20_Text">Author = {Ku{\l}akowski, K. and W{\k a}s, J. and Szpyrka, M.},<text:line-break/>Date-Added = {2015-09-28 17:21:31 +0000},<text:line-break/>Date-Modified = {2015-09-28 17:28:58 +0000},<text:line-break/>Journal = {Automatyka},<text:line-break/>Mnisw2008 = {4},<text:line-break/>Title = {{Architektura autonomicznego robota mobilnego z dynamicznym modelem {\'s}wiata}},<text:line-break/>Year = {2008}}</text:p>
      <text:p text:style-name="Text_20_body">@article{kulakowski2008dmsw,</text:p>
      <text:p text:style-name="Preformatted_20_Text">Affiliation = {Institute of Automatics, University of Science and Technology, AGH},<text:line-break/>Author = {Ku{\l}akowski, K. and W{\k a}s, J. and Szpyrka, M.},<text:line-break/>Date-Added = {2010-03-26 18:46:11 +0100},<text:line-break/>Date-Modified = {2015-09-28 17:31:20 +0000},<text:line-break/>Journal = {Automatyka},<text:line-break/>Mnisw2008 = {4},<text:line-break/>Rating = {0},<text:line-break/>Title = {Dynamiczny model {\'s}wiata w sterowaniu autonomicznym robotem mobilnym},<text:line-break/>Year = {2008},<text:line-break/>Bdsk-Url-1 = {http://vtls.cyf-kr.edu.pl/cgi-bin/abc-k/chameleon?sessionid=2009123110352402916&amp;skin=abc-k&amp;lng=pl&amp;inst=consortium&amp;host=localhost%252B9898%252BDEFAULT&amp;search=KEYWORD&amp;function=INITREQ&amp;SourceScreen=NEXTPAGE&amp;elementcount=1&amp;t1=Ku%25C5%2582akowski,%2520Konrad%2520(1975-%2520).&amp;u1=1003&amp;pos=1&amp;rootsearch=FREEFORM&amp;beginsrch=1#}}</text:p>
      <text:p text:style-name="Text_20_body">@article{Kulakowski2008uusd,</text:p>
      <text:p text:style-name="Preformatted_20_Text">Author = {Ku{\l}akowski, K. and Nalepa, G. J.},<text:line-break/>Date-Added = {2010-01-10 18:23:43 +0100},<text:line-break/>Date-Modified = {2015-09-28 19:46:27 +0000},<text:line-break/>Journal = {In proceedings of IMCSIT},<text:line-break/>Rating = {0},<text:line-break/>Title = {{Using UML State Diagrams for Visual Modeling of Business Rules}},<text:line-break/>Wos = {idx},<text:line-break/>Year = {2008},<text:line-break/>Bdsk-Url-1 = {http://www.proceedings2008.imcsit.org/pliks/96.pdf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otherareas:bibtex:hekateall</dc:title>
  </office:meta>
</office:document-meta>
</file>