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otherareas:bibtex:ratall"/>@inproceedings{Kulakowski2008rpor,</text:p>
      <text:p text:style-name="Preformatted_20_Text">Author = {Kulakowski, K. and Kostrzewa, M.},<text:line-break/>Booktitle = {{Proceedings of International Conference on Signals and Electronic Systems, 2008. ICSES '08. }},<text:line-break/>Date-Added = {2015-09-26 12:39:40 +0000},<text:line-break/>Date-Modified = {2015-09-26 13:03:00 +0000},<text:line-break/>Doi = {10.1109/ICSES.2008.4673443},<text:line-break/>Keywords = {program testing;real-time systems;software architecture;software prototyping;software tools;UML;development stage;executable modelling;model driven architecture;rapid prototyping;reactive appliance toolkit;real-time Java;real-time reactive systems;software designing;software engineering methods;software simulation;software testing;software tools;Computer architecture;Home appliances;Prototypes;Real time systems;Software engineering;Software prototyping;Software testing;Software tools;Time factors;Unified modeling language;MDA;RAT;Reacive Systems;Real-Time Systems;UML},<text:line-break/>Month = {Sept},<text:line-break/>Pages = {381-384},<text:line-break/>Title = {Rapid prototyping of real-time reactive systems},<text:line-break/>Wos = {idx},<text:line-break/>Year = {2008},<text:line-break/>Bdsk-Url-1 = {http://dx.doi.org/10.1109/ICSES.2008.4673443}}</text:p>
      <text:p text:style-name="Text_20_body">@InProceedings{Kulakowski2007mscr,</text:p>
      <text:p text:style-name="Preformatted_20_Text">title = "Modelowanie Systemów Czasu Rzeczywistego w UML",<text:line-break/>author = "Konrad Kułakowski and Marek Kostrzewa",<text:line-break/><text:s text:c="6"/>booktitle = "Seminarium wyjazdowe KA w Lublinie",<text:line-break/>year = "2007",</text:p>
      <text:p text:style-name="Text_20_body">}</text:p>
      <text:p text:style-name="Text_20_body">@InProceedings{Kostrzewa2006apat,</text:p>
      <text:p text:style-name="Preformatted_20_Text">title = "A practical approach to the modelling, visualising and executing of reactive systems",<text:line-break/>booktitle = "MIXed DESign of integrated circuits and systems",<text:line-break/>author = "Kostrzewa, M. and Kułakowski, K.",<text:line-break/>year = "2006",<text:line-break/>pages = "705--710"<text:line-break/><text:s text:c="6"/>url = "http://ieeexplore.ieee.org/xpl/freeabs_all.jsp?arnumber=1706676"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otherareas:bibtex:ratall</dc:title>
  </office:meta>
</office:document-meta>
</file>