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pc:bibtex:baran2014anom"/>@incollection{Baran2014anom,</text:p>
      <text:p text:style-name="Preformatted_20_Text">Author = {Baran, M. and Ku{\l}akowski, K. and Lig{\k e}za, A.},<text:line-break/>Booktitle = {Artificial Intelligence and Soft Computing},<text:line-break/>Date-Added = {2015-09-16 16:11:58 +0000},<text:line-break/>Date-Modified = {2015-09-16 16:11:58 +0000},<text:line-break/>Doi = {10.1007/978-3-319-07176-3_3},<text:line-break/>Editor = {Rutkowski, Leszek and Korytkowski, Marcin and Scherer, Rafa{\l} and Tadeusiewicz, Ryszard and Zadeh, LotfiA. and Zurada, JacekM.},<text:line-break/>Isbn = {978-3-319-07175-6},<text:line-break/>Language = {English},<text:line-break/>Pages = {27-39},<text:line-break/>Publisher = {Springer International Publishing},<text:line-break/>Series = {Lecture Notes in Computer Science},<text:line-break/>Title = {A Note on Machine Learning Approach to Analyze the Results of Pairwise Comparison Based Parametric Evaluation of Research Units},<text:line-break/>Url = {http://dx.doi.org/10.1007/978-3-319-07176-3_3},<text:line-break/>Volume = {8468},<text:line-break/>Year = {2014},<text:line-break/>Bdsk-Url-1 = {http://dx.doi.org/10.1007/978-3-319-07176-3_3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pc:bibtex:baran2014anom</dc:title>
  </office:meta>
</office:document-meta>
</file>