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pc:bibtex:koczkodaj2014otqe"/>@article{Koczkodaj2014otqe,</text:p>
      <text:p text:style-name="Preformatted_20_Text">Author = {Koczkodaj, W. W. and Ku{\l}akowski, K. and Lig{\k e}za, A.},<text:line-break/>Date-Added = {2014-05-22 17:00:40 +0000},<text:line-break/>Date-Modified = {2014-11-18 13:04:05 +0000},<text:line-break/>Doi = {10.1007/s11192-014-1258-y},<text:line-break/>Issn = {0138-9130},<text:line-break/>Journal = {Scientometrics},<text:line-break/>Keywords = {Pairwise comparisons; Inconsistency analysis; Expert opinion; Academic entity quality; Performance evaluation},<text:line-break/>Language = {English},<text:line-break/>Number = {3},<text:line-break/>Pages = {911-926},<text:line-break/>Publisher = {Springer Netherlands},<text:line-break/>Title = {{On the quality evaluation of scientific entities in Poland supported by consistency-driven pairwise comparisons method}},<text:line-break/>Url = {http://dx.doi.org/10.1007/s11192-014-1258-y},<text:line-break/>Volume = {99},<text:line-break/>Year = {2014},<text:line-break/>Bdsk-Url-1 = {http://dx.doi.org/10.1007/s11192-014-1258-y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pc:bibtex:koczkodaj2014otqe</dc:title>
  </office:meta>
</office:document-meta>
</file>