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pc:bibtex:kulakowski2014hrea"/>@article{Kulakowski2014hrea,</text:p>
      <text:p text:style-name="Preformatted_20_Text">Author = {Ku{\l}akowski, K.},<text:line-break/>Bibsource = {DBLP, http://dblp.uni-trier.de},<text:line-break/>Date-Added = {2015-09-16 16:04:58 +0000},<text:line-break/>Date-Modified = {2015-09-16 16:04:58 +0000},<text:line-break/>Doi = {10.3233/FI-2014-1081},<text:line-break/>Journal = {Fundamenta Informaticae},<text:line-break/>Pages = {367-386},<text:line-break/>Title = {{Heuristic Rating Estimation Approach to The Pairwise Comparisons Method}},<text:line-break/>Url = {http://content.iospress.com/articles/fundamenta-informaticae/fi133-4-03},<text:line-break/>Volume = {133},<text:line-break/>Year = {2014},<text:line-break/>Bdsk-Url-1 = {http://dx.doi.org/10.3233/FI-2014-1081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pc:bibtex:kulakowski2014hrea</dc:title>
  </office:meta>
</office:document-meta>
</file>