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4hreg"/>@article{Kulakowski2015hreg,</text:p>
      <text:p text:style-name="Preformatted_20_Text">Author = {Ku{\l}akowski, K. and Grobler-D{\k e}bska, K. and W{\k a}s, J.},<text:line-break/>Date-Added = {2015-09-16 15:56:46 +0000},<text:line-break/>Date-Modified = {2015-09-16 15:57:28 +0000},<text:line-break/>Doi = {10.1007/s10898-014-0253-4},<text:line-break/>Issn = {0925-5001},<text:line-break/>Journal = {Journal of Global Optimization},<text:line-break/>Keywords = {Multicriteria analysis; Pairwise comparisons; Ranking theory; AHP; Logarithmic least square method},<text:line-break/>Language = {English},<text:line-break/>Number = {3},<text:line-break/>Pages = {529-543},<text:line-break/>Publisher = {Springer US},<text:line-break/>Title = {Heuristic rating estimation: geometric approach},<text:line-break/>Url = {http://dx.doi.org/10.1007/s10898-014-0253-4},<text:line-break/>Volume = {62},<text:line-break/>Year = {2015},<text:line-break/>Bdsk-Url-1 = {http://dx.doi.org/10.1007/s10898-014-0253-4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4hreg</dc:title>
  </office:meta>
</office:document-meta>
</file>