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onrad:research:pc:bibtex:kulakowski2014tntb"/>@article{Kulakowski2014tntb,</text:p>
      <text:p text:style-name="Preformatted_20_Text">Abstract = {Abstract Pairwise comparisons are widely recognized method supporting decision making process based on the subjective judgments. The key to this method is the notion of inconsistency that has a significant impact on the reliability of results. Inconsistency is expressed by means of inconsistency indices. Depending on their construction, such indices may pay attention to different aspects of the set of pairwise comparisons. The family of indices proposed in this article tries to combine the advantages coming from different indices, thereby increases the expressiveness of the family elements. The newly introduced notion of equivalence can help in comparing the indices and identifying their common properties. },<text:line-break/>Author = {Ku{\l}akowski, K. and Szybowski, J.},<text:line-break/>Date-Added = {2014-11-14 17:36:57 +0000},<text:line-break/>Date-Modified = {2014-11-16 00:27:21 +0000},<text:line-break/>Doi = {http://dx.doi.org/10.1016/j.procs.2014.08.205},<text:line-break/>Issn = {1877-0509},<text:line-break/>Journal = {Procedia Computer Science},<text:line-break/>Number = {0},<text:line-break/>Pages = {1132 - 1137},<text:line-break/>Title = {The New Triad based Inconsistency Indices for Pairwise Comparisons},<text:line-break/>Url = {http://www.sciencedirect.com/science/article/pii/S1877050914011703},<text:line-break/>Volume = {35},<text:line-break/>Year = {2014},<text:line-break/>Bdsk-Url-1 = {http://www.sciencedirect.com/science/article/pii/S1877050914011703},<text:line-break/>Bdsk-Url-2 = {http://dx.doi.org/10.1016/j.procs.2014.08.2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pc:bibtex:kulakowski2014tntb</dc:title>
  </office:meta>
</office:document-meta>
</file>