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kulakowski2014twst"/>@article{Kulakowski2014twst,</text:p>
      <text:p text:style-name="Preformatted_20_Text">Author = {Ku{\l}akowski, K. and Szybowski, J. and Tadeusiewicz, R.},<text:line-break/>Date-Added = {2014-09-23 14:08:26 +0000},<text:line-break/>Date-Modified = {2014-09-23 15:02:06 +0000},<text:line-break/>Journal = {Procedia Computer Science},<text:line-break/>Pages = {1122--1131},<text:line-break/>Title = {{Tender with Success {\textendash} The Pairwise Comparisons Approach}},<text:line-break/>Volume = {35},<text:line-break/>Year = {2014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kulakowski2014twst</dc:title>
  </office:meta>
</office:document-meta>
</file>