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5ahre"/>@article {kulakowski2015ahre,
author = {Kułakowski, Konrad},
title = {A heuristic rating estimation algorithm for the pairwise comparisons method},
journal = {Central European Journal of Operational Research},
publisher = {Springer Verlag},
issn={1435-246X},
url = {<text:a xlink:type="simple" xlink:href="http://link.springer.com/article/10.1007%2Fs10100-013-0311-x" text:style-name="Internet_20_link" text:visited-style-name="Visited_20_Internet_20_Link">http://link.springer.com/article/10.1007%2Fs10100-013-0311-x</text:a>},
doi={10.1007/s10100-013-0311-x},
keywords={Decision analysis; Pairwise comparisons; Iterative algorithms; Data inconsistency},
year = {2015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5ahre</dc:title>
  </office:meta>
</office:document-meta>
</file>