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research:pc:bibtex:kulakowski2015note"/>@article{Kulakowski2015note,</text:p>
      <text:p text:style-name="Preformatted_20_Text">Author = {Ku{\l}akowski, Konrad},<text:line-break/>Date-Added = {2015-09-03 14:36:36 +0000},<text:line-break/>Date-Modified = {2015-09-03 14:36:36 +0000},<text:line-break/>Doi = {10.1007/s10472-015-9474-6},<text:line-break/>Issn = {1012-2443},<text:line-break/>Journal = {Annals of Mathematics and Artificial Intelligence},<text:line-break/>Keywords = {Decision support systems; Pairwise comparisons; AHP; Heuristic rating estimation; Data inconsistency; 90B50; 91B06},<text:line-break/>Language = {English},<text:line-break/>Pages = {1-17},<text:line-break/>Publisher = {Springer International Publishing},<text:line-break/>Title = {Notes on the existence of a solution in the pairwise comparisons method using the heuristic rating estimation approach},<text:line-break/>Url = {http://dx.doi.org/10.1007/s10472-015-9474-6},<text:line-break/>Year = {2015},<text:line-break/>Bdsk-Url-1 = {http://dx.doi.org/10.1007/s10472-015-9474-6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research:pc:bibtex:kulakowski2015note</dc:title>
  </office:meta>
</office:document-meta>
</file>